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 fo:margin-bottom="0in" fo:line-height="100%" fo:text-indent="0.4916in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style:text-position="super 66.6%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style:font-weight-complex="bold" style:font-style-complex="italic" fo:color="#000000" fo:font-size="12pt" style:font-size-asian="12pt" style:font-size-complex="12pt"/>
    </style:style>
    <style:style style:name="T12" style:parent-style-name="Domyślnaczcionkaakapitu" style:family="text">
      <style:text-properties style:font-weight-complex="bold" fo:color="#000000" fo:font-size="12pt" style:font-size-asian="12pt" style:font-size-complex="12pt" style:language-asian="en" style:country-asian="US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weight-complex="bold" fo:color="#000000" fo:font-size="12pt" style:font-size-asian="12pt" style:font-size-complex="12pt" style:language-asian="en" style:country-asian="US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weight-complex="bold" style:font-style-complex="italic" fo:color="#000000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Białystok,2022-07-07</text:p>
      <text:p text:style-name="P2"/>
      <text:p text:style-name="P3"/>
      <text:p text:style-name="P4">Informacja o wyborze najkorzystniejszej oferty</text:p>
      <text:p text:style-name="P5"/>
      <text:p text:style-name="P6"><text:span text:style-name="T7">Dyrektor Szkoły Podstawowej nr 20 im. gen. Wł. Sikorskiego w Białymstoku informuje, iż w wyniku postępowania przetargowego na wynajem 1 m</text:span><text:span text:style-name="T8">2</text:span><text:span text:style-name="T9"><text:s/>powierzchni<text:s/></text:span><text:span text:style-name="T10">użytkowej w budynku Szkoły Podstawowej nr 20<text:s/></text:span><text:span text:style-name="T11">wpłynęła 1 oferta firmy<text:s/></text:span><text:span text:style-name="T12">EOS Usługi Gastronomiczne Anna Gładczuk, Zaścianki, ul. Dolna 4/1</text:span></text:p>
      <text:p text:style-name="P13"/>
      <text:p text:style-name="Normalny"><text:span text:style-name="T14">Oferta<text:s/></text:span><text:span text:style-name="T15">spełnia warunki określone w ogłoszeniu o przetargu</text:span><text:span text:style-name="T16">, wadium zostało wpłacone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6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07-07T10:05:00Z</meta:creation-date>
    <dc:date>2022-07-07T11:24:00Z</dc:date>
    <meta:print-date>2022-07-07T11:24:00Z</meta:print-date>
    <meta:template xlink:href="Normal" xlink:type="simple"/>
    <meta:editing-cycles>2</meta:editing-cycles>
    <meta:editing-duration>PT3240S</meta:editing-duration>
    <meta:document-statistic meta:page-count="1" meta:paragraph-count="1" meta:word-count="64" meta:character-count="448" meta:row-count="3" meta:non-whitespace-character-count="385"/>
  </office:meta>
</office:document-meta>
</file>