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/>
    </style:style>
    <style:style style:name="P2" style:parent-style-name="Standard" style:family="paragraph">
      <style:paragraph-properties fo:line-height="150%"/>
      <style:text-properties fo:font-weight="bold" style:font-weight-asian="bold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line-height="150%"/>
      <style:text-properties fo:font-weight="bold" style:font-weight-asian="bold"/>
    </style:style>
    <style:style style:name="P15" style:parent-style-name="Standard" style:list-style-name="WWNum26" style:family="paragraph">
      <style:paragraph-properties fo:line-height="150%"/>
    </style:style>
    <style:style style:name="T16" style:parent-style-name="Domyślnaczcionkaakapitu" style:family="text">
      <style:text-properties style:text-position="super 66.6%"/>
    </style:style>
    <style:style style:name="T17" style:parent-style-name="Domyślnaczcionkaakapitu" style:family="text">
      <style:text-properties style:text-position="super 66.6%"/>
    </style:style>
    <style:style style:name="T18" style:parent-style-name="Domyślnaczcionkaakapitu" style:family="text">
      <style:text-properties style:text-position="super 66.6%"/>
    </style:style>
    <style:style style:name="T19" style:parent-style-name="Domyślnaczcionkaakapitu" style:family="text">
      <style:text-properties style:text-position="super 66.6%"/>
    </style:style>
    <style:style style:name="P20" style:parent-style-name="Akapitzlistą" style:list-style-name="WWNum26" style:family="paragraph">
      <style:paragraph-properties fo:line-height="150%" fo:margin-left="0in" fo:text-indent="0.3937in">
        <style:tab-stops>
          <style:tab-stop style:type="left" style:position="0.3694in"/>
          <style:tab-stop style:type="left" style:position="0.5909in"/>
        </style:tab-stops>
      </style:paragraph-properties>
    </style:style>
    <style:style style:name="P21" style:parent-style-name="Akapitzlistą" style:list-style-name="WWNum26" style:family="paragraph">
      <style:paragraph-properties fo:line-height="150%" fo:margin-left="0in" fo:text-indent="0.3937in">
        <style:tab-stops>
          <style:tab-stop style:type="left" style:position="0.3694in"/>
          <style:tab-stop style:type="left" style:position="0.5909in"/>
        </style:tab-stops>
      </style:paragraph-properties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P23" style:parent-style-name="Akapitzlistą" style:list-style-name="WWNum26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24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25" style:parent-style-name="Akapitzlistą" style:list-style-name="WWNum3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26" style:parent-style-name="Akapitzlistą" style:list-style-name="WWNum3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T27" style:parent-style-name="Domyślnaczcionkaakapitu" style:family="text">
      <style:text-properties style:font-style-complex="italic"/>
    </style:style>
    <style:style style:name="P28" style:parent-style-name="Standard" style:family="paragraph">
      <style:paragraph-properties fo:line-height="150%"/>
      <style:text-properties fo:font-weight="bold" style:font-weight-asian="bold"/>
    </style:style>
    <style:style style:name="P29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0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1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2" style:parent-style-name="Akapitzlistą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3" style:parent-style-name="Akapitzlistą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4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5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6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7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T38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39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40" style:parent-style-name="Domyślnaczcionkaakapitu" style:family="text">
      <style:text-properties style:font-name-asian="Lucida Sans Unicode" style:font-name-complex="Tahoma" fo:color="#0000FF" style:text-underline-type="single" style:text-underline-style="solid" style:text-underline-width="auto" style:text-underline-mode="continuous" style:language-asian="pl" style:country-asian="PL"/>
    </style:style>
    <style:style style:name="T41" style:parent-style-name="Domyślnaczcionkaakapitu" style:family="text">
      <style:text-properties style:font-name-asian="Lucida Sans Unicode" style:font-name-complex="Tahoma" style:language-asian="pl" style:country-asian="PL"/>
    </style:style>
    <style:style style:name="T42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43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44" style:parent-style-name="Domyślnaczcionkaakapitu" style:family="text">
      <style:text-properties style:font-name-asian="Lucida Sans Unicode" style:language-asian="pl" style:country-asian="PL"/>
    </style:style>
    <style:style style:name="P45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47" style:parent-style-name="Domyślnaczcionkaakapitu" style:family="text">
      <style:text-properties style:font-name-asian="Lucida Sans Unicode" style:language-asian="pl" style:country-asian="PL"/>
    </style:style>
    <style:style style:name="P48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50" style:parent-style-name="Domyślnaczcionkaakapitu" style:family="text">
      <style:text-properties style:font-name-asian="Lucida Sans Unicode" style:language-asian="pl" style:country-asian="PL"/>
    </style:style>
    <style:style style:name="P51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52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53" style:parent-style-name="Domyślnaczcionkaakapitu" style:family="text">
      <style:text-properties style:font-name-asian="Lucida Sans Unicode" style:language-asian="pl" style:country-asian="PL"/>
    </style:style>
    <style:style style:name="P54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56" style:parent-style-name="Domyślnaczcionkaakapitu" style:family="text">
      <style:text-properties style:font-name-asian="Lucida Sans Unicode" style:language-asian="pl" style:country-asian="PL"/>
    </style:style>
    <style:style style:name="P57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59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60" style:parent-style-name="Domyślnaczcionkaakapitu" style:family="text">
      <style:text-properties style:font-name-asian="Lucida Sans Unicode" style:language-asian="pl" style:country-asian="PL"/>
    </style:style>
    <style:style style:name="P61" style:parent-style-name="Standard" style:family="paragraph">
      <style:paragraph-properties fo:line-height="150%"/>
      <style:text-properties fo:font-weight="bold" style:font-weight-asian="bold"/>
    </style:style>
    <style:style style:name="P62" style:parent-style-name="Akapitzlistą" style:list-style-name="WWNum28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3" style:parent-style-name="Akapitzlistą" style:list-style-name="WWNum28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4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65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66" style:parent-style-name="Standard" style:family="paragraph">
      <style:paragraph-properties fo:line-height="150%"/>
      <style:text-properties fo:font-weight="bold" style:font-weight-asian="bold"/>
    </style:style>
    <style:style style:name="P67" style:parent-style-name="Akapitzlistą" style:list-style-name="WWNum27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8" style:parent-style-name="Akapitzlistą" style:list-style-name="WWNum27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9" style:parent-style-name="Standard" style:family="paragraph">
      <style:paragraph-properties fo:line-height="150%"/>
      <style:text-properties fo:font-weight="bold" style:font-weight-asian="bold"/>
    </style:style>
    <style:style style:name="P70" style:parent-style-name="Akapitzlistą" style:list-style-name="WWNum2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71" style:parent-style-name="Akapitzlistą" style:list-style-name="WWNum2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72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73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74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75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76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77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78" style:parent-style-name="Standard" style:family="paragraph">
      <style:paragraph-properties fo:line-height="150%"/>
      <style:text-properties fo:font-weight="bold" style:font-weight-asian="bold"/>
    </style:style>
    <style:style style:name="P79" style:parent-style-name="Standard" style:family="paragraph">
      <style:paragraph-properties fo:line-height="150%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82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83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84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85" style:parent-style-name="Standard" style:family="paragraph">
      <style:paragraph-properties fo:line-height="150%"/>
      <style:text-properties fo:font-weight="bold" style:font-weight-asian="bold"/>
    </style:style>
    <style:style style:name="P86" style:parent-style-name="Standard" style:list-style-name="WWNum12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7" style:parent-style-name="Standard" style:family="paragraph">
      <style:paragraph-properties fo:line-height="150%"/>
    </style:style>
    <style:style style:name="P88" style:parent-style-name="Standard" style:family="paragraph">
      <style:paragraph-properties fo:line-height="150%"/>
    </style:style>
    <style:style style:name="P89" style:parent-style-name="Standard" style:family="paragraph">
      <style:paragraph-properties fo:line-height="150%"/>
      <style:text-properties fo:font-weight="bold" style:font-weight-asian="bold"/>
    </style:style>
    <style:style style:name="P90" style:parent-style-name="Standard" style:list-style-name="WWNum17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1" style:parent-style-name="Standard" style:list-style-name="WWNum13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92" style:parent-style-name="Standard" style:list-style-name="WWNum13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93" style:parent-style-name="Standard" style:list-style-name="WWNum17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4" style:parent-style-name="Standard" style:family="paragraph">
      <style:paragraph-properties fo:line-height="150%"/>
      <style:text-properties fo:font-weight="bold" style:font-weight-asian="bold"/>
    </style:style>
    <style:style style:name="P95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6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7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8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9" style:parent-style-name="Standard" style:family="paragraph">
      <style:paragraph-properties fo:line-height="150%" fo:margin-lef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00" style:parent-style-name="Standard" style:family="paragraph">
      <style:paragraph-properties fo:line-height="150%"/>
      <style:text-properties fo:font-weight="bold" style:font-weight-asian="bold"/>
    </style:style>
    <style:style style:name="P101" style:parent-style-name="Standard" style:family="paragraph">
      <style:paragraph-properties fo:line-height="150%"/>
      <style:text-properties fo:font-weight="bold" style:font-weight-asian="bold"/>
    </style:style>
    <style:style style:name="P102" style:parent-style-name="Standard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103" style:parent-style-name="Domyślnaczcionkaakapitu" style:family="text">
      <style:text-properties fo:font-size="8pt" style:font-size-asian="8pt" style:font-size-complex="8pt"/>
    </style:style>
    <style:style style:name="P104" style:parent-style-name="Standard" style:family="paragraph">
      <style:paragraph-properties fo:margin-left="0.4916in" fo:text-indent="0.4916in">
        <style:tab-stops/>
      </style:paragraph-properties>
      <style:text-properties fo:font-size="8pt" style:font-size-asian="8pt" style:font-size-complex="8pt"/>
    </style:style>
    <style:style style:name="P105" style:parent-style-name="Standard" style:family="paragraph">
      <style:text-properties fo:font-size="8pt" style:font-size-asian="8pt" style:font-size-complex="8pt"/>
    </style:style>
    <style:style style:name="P106" style:parent-style-name="Standard" style:family="paragraph">
      <style:text-properties fo:font-size="8pt" style:font-size-asian="8pt" style:font-size-complex="8pt"/>
    </style:style>
    <style:style style:name="P107" style:parent-style-name="Standard" style:family="paragraph">
      <style:text-properties fo:font-weight="bold" style:font-weight-asian="bold"/>
    </style:style>
    <style:style style:name="P108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09" style:parent-style-name="Domyślnaczcionkaakapitu" style:family="text">
      <style:text-properties style:language-asian="pl" style:country-asian="PL"/>
    </style:style>
    <style:style style:name="T110" style:parent-style-name="Domyślnaczcionkaakapitu" style:family="text">
      <style:text-properties fo:font-style="italic" style:font-style-asian="italic"/>
    </style:style>
    <style:style style:name="T111" style:parent-style-name="Domyślnaczcionkaakapitu" style:family="text">
      <style:text-properties fo:font-style="italic" style:font-style-asian="italic"/>
    </style:style>
    <style:style style:name="T112" style:parent-style-name="Domyślnaczcionkaakapitu" style:family="text">
      <style:text-properties fo:font-style="italic" style:font-style-asian="italic"/>
    </style:style>
    <style:style style:name="P113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14" style:parent-style-name="Domyślnaczcionkaakapitu" style:family="text">
      <style:text-properties style:language-asian="pl" style:country-asian="PL"/>
    </style:style>
    <style:style style:name="T115" style:parent-style-name="Domyślnaczcionkaakapitu" style:family="text">
      <style:text-properties style:language-asian="pl" style:country-asian="PL"/>
    </style:style>
    <style:style style:name="T116" style:parent-style-name="Domyślnaczcionkaakapitu" style:family="text">
      <style:text-properties fo:font-style="italic" style:font-style-asian="italic"/>
    </style:style>
    <style:style style:name="P117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18" style:parent-style-name="Domyślnaczcionkaakapitu" style:family="text">
      <style:text-properties style:language-asian="pl" style:country-asian="PL"/>
    </style:style>
    <style:style style:name="T119" style:parent-style-name="Domyślnaczcionkaakapitu" style:family="text">
      <style:text-properties style:language-asian="pl" style:country-asian="PL"/>
    </style:style>
    <style:style style:name="T120" style:parent-style-name="Domyślnaczcionkaakapitu" style:family="text">
      <style:text-properties fo:font-style="italic" style:font-style-asian="italic" style:language-asian="pl" style:country-asian="PL"/>
    </style:style>
    <style:style style:name="T121" style:parent-style-name="Domyślnaczcionkaakapitu" style:family="text">
      <style:text-properties style:language-asian="pl" style:country-asian="PL"/>
    </style:style>
    <style:style style:name="T122" style:parent-style-name="Domyślnaczcionkaakapitu" style:family="text">
      <style:text-properties style:language-asian="pl" style:country-asian="PL"/>
    </style:style>
    <style:style style:name="T123" style:parent-style-name="Domyślnaczcionkaakapitu" style:family="text">
      <style:text-properties style:language-asian="pl" style:country-asian="PL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T125" style:parent-style-name="Domyślnaczcionkaakapitu" style:family="text">
      <style:text-properties fo:font-weight="bold" style:font-weight-asian="bold" style:font-weight-complex="bold" style:text-position="super 66.6%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T127" style:parent-style-name="Domyślnaczcionkaakapitu" style:family="text">
      <style:text-properties fo:font-weight="bold" style:font-weight-asian="bold"/>
    </style:style>
    <style:style style:name="T128" style:parent-style-name="Domyślnaczcionkaakapitu" style:family="text">
      <style:text-properties fo:font-weight="bold" style:font-weight-asian="bold"/>
    </style:style>
    <style:style style:name="T129" style:parent-style-name="Domyślnaczcionkaakapitu" style:family="text">
      <style:text-properties style:font-weight-complex="bold" style:font-style-complex="italic"/>
    </style:style>
    <style:style style:name="P130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style:language-asian="pl" style:country-asian="PL" fo:hyphenate="true"/>
    </style:style>
    <style:style style:name="P131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style:language-asian="pl" style:country-asian="PL" fo:hyphenate="true"/>
    </style:style>
    <style:style style:name="P132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style:language-asian="pl" style:country-asian="PL" fo:hyphenate="true"/>
    </style:style>
    <style:style style:name="P133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style:language-asian="pl" style:country-asian="PL" fo:hyphenate="true"/>
    </style:style>
    <style:style style:name="P134" style:parent-style-name="Standard" style:list-style-name="WWNum25" style:family="paragraph">
      <style:paragraph-properties fo:line-height="115%" fo:margin-left="0.6895in" fo:text-indent="0in">
        <style:tab-stops/>
      </style:paragraph-properties>
      <style:text-properties style:language-asian="pl" style:country-asian="PL" fo:hyphenate="true"/>
    </style:style>
    <style:style style:name="P135" style:parent-style-name="Standard" style:list-style-name="WWNum25" style:family="paragraph">
      <style:paragraph-properties fo:line-height="115%" fo:margin-left="0.6895in" fo:text-indent="0in">
        <style:tab-stops/>
      </style:paragraph-properties>
      <style:text-properties style:language-asian="pl" style:country-asian="PL" fo:hyphenate="true"/>
    </style:style>
    <style:style style:name="P136" style:parent-style-name="Standard" style:list-style-name="WWNum25" style:family="paragraph">
      <style:paragraph-properties fo:line-height="115%" fo:margin-left="0.6895in" fo:text-indent="0in">
        <style:tab-stops/>
      </style:paragraph-properties>
      <style:text-properties fo:hyphenate="true"/>
    </style:style>
    <style:style style:name="T137" style:parent-style-name="Domyślnaczcionkaakapitu" style:family="text">
      <style:text-properties style:language-asian="pl" style:country-asian="PL"/>
    </style:style>
    <style:style style:name="T13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3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/projekt umowy/</text:p>
      <text:p text:style-name="P2">UMOWA NAJMU NR <text:s/>…......2021**</text:p>
      <text:p text:style-name="P3">z dnia ...........2021 r.**</text:p>
      <text:p text:style-name="P4">zawarta pomiędzy:</text:p>
      <text:p text:style-name="P5"><text:span text:style-name="T6">Miastem Białystok</text:span>, NIP 9662117220, reprezentowanym przez Pawła Orpika - Dyrektora<text:s/>Białostockiego Ośrodka Sportu i Rekreacji z siedzibą przy ul. Włókienniczej 4, 15-465 Białystok - na podstawie pełnomocnictwa udzielonego na mocy zarządzenia Prezydenta Miasta Białegostoku Nr 454/15 z dnia 12 czerwca 2015 r. w sprawie udzielenia pełnomocnictwa Dyrektorowi Białostockiego Ośrodka Sportu i Rekreacji</text:p>
      <text:p text:style-name="P7">zwanym w dalszej części umowy<text:s/><text:span text:style-name="T8">Wynajmującym</text:span>,</text:p>
      <text:p text:style-name="P9">a</text:p>
      <text:p text:style-name="P10">………………………………………………………………………………………………….</text:p>
      <text:p text:style-name="P11">………………………………………………………………………….……………………….</text:p>
      <text:p text:style-name="P12">zwanym w dalszej części umowy<text:s/><text:span text:style-name="T13">Najemcą</text:span>.</text:p>
      <text:p text:style-name="P14"><text:bookmark-start text:name="_Hlk51138849"/>§ 1.</text:p>
      <text:list text:style-name="WWNum26" text:continue-numbering="true">
        <text:list-item>
          <text:p text:style-name="P15"><text:bookmark-end text:name="_Hlk51138849"/>Wynajmujący oddaje, a Najemca bierze w najem lokalu użytkowego o łącznej powierzchni 37,63 m<text:span text:style-name="T16">2</text:span><text:s text:c="2"/>na który składają się dwa pomieszczenia o powierzchni 15,37 m<text:span text:style-name="T17">2</text:span><text:s/>i 20,04 m<text:span text:style-name="T18">2</text:span><text:s/>oraz toaleta o powierzchni 2,22 m<text:span text:style-name="T19">2</text:span><text:s/>położony w budynku Pływalni Sportowej przy ul. Włókienniczej 4 w Białymstoku, z<text:s/>przeznaczeniem na prowadzenie działalności biurowo - usługowej.</text:p>
        </text:list-item>
        <text:list-item>
          <text:p text:style-name="P20">Przedmiot najmu wyposażony jest w instalację elektryczną i centralnego ogrzewania.</text:p>
        </text:list-item>
        <text:list-item>
          <text:p text:style-name="P21">Stan techniczny wynajmowanego lokalu użytkowego Strony określą<text:s/><text:line-break/>w protokole przekazania, stanowiącym integralną część umowy / Strony odstępują od sporządzenia protokołu z dotychczasowym najemcą.<text:s/><text:span text:style-name="T22">** <text:s/></text:span></text:p>
        </text:list-item>
        <text:list-item>
          <text:p text:style-name="P23">W przypadku nieprzejęcia protokolarnego przedmiotu najmu w terminie 3 dni roboczych do dnia podpisania umowy, Wynajmujący może odstąpić od umowy, a Najemca zobowiązany będzie do zapłaty kary umownej określonej w § 10 ust. 1 pkt 1.</text:p>
        </text:list-item>
      </text:list>
      <text:p text:style-name="P24">§ 2.*</text:p>
      <text:list text:style-name="WWNum30">
        <text:list-item text:start-value="1">
          <text:p text:style-name="P25">Najemca zobowiązany jest przedłożyć oświadczenie w formie aktu notarialnego<text:s/><text:line-break/>o poddaniu się, w trybie art. 777 § 1 Kodeksu postępowania cywilnego, egzekucji<text:s/><text:line-break/>co do wydania<text:s/>nieruchomości po zakończeniu najmu oraz egzekucji należności wynikających z umowy w wysokości dwunastomiesięcznego czynszu i opłat dodatkowych. Koszty sporządzenia aktu obciążają Najemcę.</text:p>
        </text:list-item>
        <text:list-item>
          <text:p text:style-name="P26">W przypadku nie przedłożenia oświadczenia, o którym mowa w ust. 1, w<text:s/>terminie 14 dni od dnia podpisania umowy, nie później jednak niż przed przejęciem lokalu, Wynajmujący odstąpi od umowy bez zachowania terminów wypowiedzenia, a Najemca zobowiązany będzie do zapłaty kary umownej określonej w § 10 ust. 1 pkt 1<text:span text:style-name="T27">.</text:span></text:p>
        </text:list-item>
      </text:list>
      <text:p text:style-name="P28">§ 3.</text:p>
      <text:list text:style-name="WWNum23">
        <text:list-item text:start-value="1">
          <text:p text:style-name="P29">Z tytułu najmu Najemca opłacać będzie Wynajmującemu czynsz najmu według stawki ….. zł/m² brutto. Miesięczna wysokość czynszu najmu ……….. zł (iloczyn stawki czynszu i powierzchni przedmiotu najmu) została powiększona o należny podatek VAT w wysokości wynikającej z<text:s/>aktualnie obowiązujących przepisów.**</text:p>
        </text:list-item>
        <text:list-item>
          <text:p text:style-name="P30">Obciążenie czynszem określonym w ust. 1 następować będzie comiesięcznie fakturą VAT z terminem płatności z góry do 21 dnia każdego miesiąca.</text:p>
        </text:list-item>
        <text:list-item>
          <text:p text:style-name="P31">Najemca ponosić będzie ponadto opłaty eksploatacyjne według aktualnie obowiązujących cen dostawców ustalane po zakończeniu miesiąca z tytułu:</text:p>
        </text:list-item>
      </text:list>
      <text:p text:style-name="P32"><text:s text:c="6"/>1) dostawy wody i odprowadzenia do kanalizacji, zgodnie ze wskazaniami liczników: woda zima - nr 14266392, woda ciepła - nr 14266403;</text:p>
      <text:p text:style-name="P33"><text:s text:c="7"/>2) opłaty za energię elektryczną, zgodnie ze wskazaniami podlicznika – nr AP1/010.</text:p>
      <text:list text:style-name="WWNum23" text:continue-numbering="true">
        <text:list-item>
          <text:p text:style-name="P34">Obciążenie opłatami określonymi w ust. 3, następować będzie na podstawie faktury/refaktury VAT z terminem płatności 14 dni od jej wystawienia.</text:p>
        </text:list-item>
        <text:list-item>
          <text:p text:style-name="P35">Najemca zobowiązany jest do udostępnienia lokalu pracownikom Wynajmującego<text:s/><text:line-break/><text:s/>w godzinach pracy administracji obiektu w celu umożliwienia dokonania odczytu liczników. W przypadku braku dostępu do pomieszczenia Najemca zostanie obciążony opłatą za energię elektryczną za dany miesiąc wg zużycia energii z miesiąca poprzedniego.</text:p>
        </text:list-item>
        <text:list-item>
          <text:p text:style-name="P36">Najemca oświadcza, że jest/nie jest płatnikiem podatku VAT i posiada numer ewidencyjny NIP ………………. i upoważnia Wynajmującego do wystawienia faktury VAT bez podpisu odbiorcy.**</text:p>
        </text:list-item>
        <text:list-item>
          <text:p text:style-name="P37">Najemca<text:span text:style-name="T38"><text:s/>oświadcza, iż wyraża zgodę na przesyłanie przez Wynajmującego wszelkich dok</text:span><text:span text:style-name="T39">umentów finansowych związanych z realizacją niniejszej umowy, w szczególności faktur, faktur korygujących, not obciążeniowych, wezwań do zapłaty drogą mailową na adres mailowy:<text:s/></text:span><text:a xlink:href="mailto:biuro@plywamnafali.pl" office:target-frame-name="_top" xlink:show="replace"><text:span text:style-name="T40">…………………………</text:span></text:a><text:span text:style-name="T41">.</text:span><text:span text:style-name="T42"><text:s/>Dokumenty finansowe<text:s/></text:span><text:span text:style-name="T43">przesyłane w formacie plików pdf będą przesyłane z jednego z następujących adresów mailowych</text:span><text:span text:style-name="T44"><text:s/>Wynajmującego:</text:span></text:p>
        </text:list-item>
      </text:list>
      <text:list text:style-name="WWNum24">
        <text:list-item text:start-value="1">
          <text:p text:style-name="P45"><text:a xlink:href="mailto:sportowakasa@bosir.bialystok.pl" office:target-frame-name="_top" xlink:show="replace"><text:span text:style-name="T46">sportowakasa@bosir.bialystok.pl</text:span></text:a><text:span text:style-name="T47">;</text:span></text:p>
        </text:list-item>
        <text:list-item>
          <text:p text:style-name="P48"><text:a xlink:href="mailto:sportowa@bosir.bialystok.pl" office:target-frame-name="_top" xlink:show="replace"><text:span text:style-name="T49">sportowa@bosir.bialystok.pl</text:span></text:a><text:span text:style-name="T50">;</text:span></text:p>
        </text:list-item>
        <text:list-item>
          <text:p text:style-name="P51"><text:a xlink:href="mailto:kkononczuk@bosir.bialystok.pl" office:target-frame-name="_top" xlink:show="replace"><text:span text:style-name="T52">kkononczuk@bosir.bialystok.pl</text:span></text:a><text:span text:style-name="T53">;</text:span></text:p>
        </text:list-item>
        <text:list-item>
          <text:p text:style-name="P54"><text:a xlink:href="mailto:sekretariat@bosir.bialystok.pl" office:target-frame-name="_top" xlink:show="replace"><text:span text:style-name="T55">sekretariat@bosir.bialystok.pl</text:span></text:a><text:span text:style-name="T56">;</text:span></text:p>
        </text:list-item>
        <text:list-item>
          <text:p text:style-name="P57"><text:a xlink:href="mailto:faktury@bosir.bialystok.pl" office:target-frame-name="_top" xlink:show="replace"><text:span text:style-name="T58">fakt</text:span><text:span text:style-name="T59">ury@bosir.bialystok.pl</text:span></text:a><text:span text:style-name="T60">.</text:span></text:p>
        </text:list-item>
      </text:list>
      <text:p text:style-name="P61">§ 4.</text:p>
      <text:list text:style-name="WWNum28">
        <text:list-item text:start-value="1">
          <text:p text:style-name="P62">Czynsz miesięczny określony w § 3 ust. 1 będzie zwiększany corocznie poczynając od 2022 r. od miesiąca następującego po miesiącu, w którym został ogłoszony przez Prezesa Głównego Urzędu Statystycznego średnioroczny wskaźnik wzrostu cen towarów i usług,<text:s/><text:line-break/>bez wypowiadania dotychczasowej wysokości czynszu.</text:p>
        </text:list-item>
        <text:list-item>
          <text:p text:style-name="P63">Obniżenie czynszu może nastąpić na zasadach określonych w zarządzeniu:</text:p>
        </text:list-item>
      </text:list>
      <text:p text:style-name="P64">1) nr 2993/13 Prezydenta Miasta Białegostoku z dnia 12 lutego 2013 r. w sprawie określenia minimalnych stawek czynszu najmu oraz dzierżawy nieruchomości gruntowych, powierzchni, pomieszczeń oraz lokali użytkowych pozostających w dyspozycji Białostockiego Ośrodka Sportu i Rekreacji, zmienionym zarządzeniem nr 1106/18 z dnia 18 września 2018 r.;</text:p>
      <text:p text:style-name="P65">2) nr 599/18 z dnia 21 maja 2018 r. Prezydenta Miasta Białegostoku w sprawie stawek czynszu z tytułu najmu i dzierżawy nieruchomości stanowiących zasób Miasta Białystok, zmienionym zarządzeniami nr 1143/18 z dnia 2 października 2018 r., nr 530/19 z dnia 9 lipca 2019 r., nr<text:s/>815/19 z dnia 12 września 2019 r. oraz nr 1164/19 z dnia 31 grudnia 2019 r.</text:p>
      <text:p text:style-name="P66">§ 5.</text:p>
      <text:list text:style-name="WWNum27">
        <text:list-item text:start-value="1">
          <text:p text:style-name="P67">Przekroczenie terminu płatności spowoduje doliczenie odsetek ustawowych<text:s/><text:line-break/>za opóźnienie/odsetek ustawowych za opóźnienie w transakcjach handlowych zgodnie<text:s/><text:line-break/>z obowiązującymi przepisami oraz naliczenie rekompensaty za koszty odzyskiwania należności zgodnie z ustawą z dnia 8 marca 2013 r. o przeciwdziałaniu nadmiernym opóźnieniom w transakcjach handlowych (Dz. U. z 2020 r. poz. 935 ze zm.), **</text:p>
        </text:list-item>
        <text:list-item>
          <text:p text:style-name="P68">Zaległości w opłatach za dwa pełne okresy upoważniają Wynajmującego<text:s/><text:line-break/>do rozwiązania umowy bez zachowania terminów wypowiedzenia, po bezskutecznym upływie wyznaczonego przez Wynajmującego dodatkowego miesięcznego terminu na ich opłacenie.</text:p>
        </text:list-item>
      </text:list>
      <text:p text:style-name="P69">§ 6.</text:p>
      <text:list text:style-name="WWNum20">
        <text:list-item text:start-value="1">
          <text:p text:style-name="P70">W celu zabezpieczenia wykonania zobowiązań<text:s/>pieniężnych wynikających z umowy Najemca wniósł Wynajmującemu kaucję w wysokości trzymiesięcznego czynszu w formie pieniądza/gwarancji ubezpieczeniowej/gwarancji bankowej**, która podlega zwrotowi<text:s/><text:line-break/><text:soft-page-break/>w terminie 30 dni od daty zwrotu przedmiotu najmu oraz rozliczenia przez Najemcę wszelkich należności związanych z korzystaniem z przedmiotu najmu.</text:p>
        </text:list-item>
        <text:list-item>
          <text:p text:style-name="P71">Z kwoty kaucji Wynajmujący uprawniony jest zaspokoić wszelkie zaległości Najemcy z tytułu czynszu, opłat eksploatacyjnych i innych roszczeń powstałych na tle niniejszej umowy, a Najemca obowiązany jest do uzupełnienia kwoty kaucji w formie pieniądza lub złożenia nowej dodatkowej kaucji w formie gwarancji ubezpieczeniowej lub bankowej do pierwotnej wysokości.</text:p>
        </text:list-item>
      </text:list>
      <text:p text:style-name="P72">§ 7.</text:p>
      <text:list text:style-name="WWNum29">
        <text:list-item text:start-value="1">
          <text:p text:style-name="P73">Obowiązki w zakresie wyposażenie, usuwania usterek sprzętu oraz zabezpieczenia przedmiotu najmu przed kradzieżą lub włamaniem obciążają Najemcę.</text:p>
        </text:list-item>
        <text:list-item>
          <text:p text:style-name="P74">Najemca obowiązany jest zapewnić porządek oraz bezpieczeństwo, w tym bezpieczeństwo <text:s/>pożarowe w przedmiocie najmu zgodnie z obowiązującymi przepisami. Przeróbek, adaptacji przedmiotu najmu oraz jakichkolwiek nakładów, Najemca może dokonać każdorazowo za zgodą Wynajmującego, wyrażoną pod rygorem nieważności w formie pisemnej, na własny koszt.</text:p>
        </text:list-item>
        <text:list-item>
          <text:p text:style-name="P75">Najemca bez zgody Wynajmującego nie może zmieniać przeznaczenia przedmiotu najmu ani oddawać go w podnajem osobom trzecim.</text:p>
        </text:list-item>
        <text:list-item>
          <text:p text:style-name="P76">W razie naruszenia przez Najemcę obowiązków wymienionych w ust. 2 i 3 Wynajmujący może rozwiązać umowę bez zachowania terminów wypowiedzenia.</text:p>
        </text:list-item>
        <text:list-item>
          <text:p text:style-name="P77">Wynajmujący zastrzega sobie prawo do ograniczenia możliwości korzystania przez Najemcę z przedmiotu najmu, w szczególności spowodowaną koniecznością przeprowadzenia remontu obiektu lub innych prac w obiekcie, w którym znajduje się przedmiot najmu.</text:p>
        </text:list-item>
      </text:list>
      <text:p text:style-name="P78">§ 8.</text:p>
      <text:p text:style-name="P79">1. Umowę zawarto na okres trzech lat od dnia ……2021 r. do dnia …...........2023 r.**</text:p>
      <text:p text:style-name="P80">2. Niezależnie od okoliczności określonych w § 5 ust. 2 i § 7 ust. 4 Wynajmujący może rozwiązać umowę za 1 – miesięcznym okresem wypowiedzenia ze skutkiem na koniec miesiąca kalendarzowego w razie:</text:p>
      <text:p text:style-name="P81">1)<text:tab/>konieczności przeznaczenia przedmiotu<text:s/>najmu na inne cele związane z realizacją zadań Wynajmującego;</text:p>
      <text:p text:style-name="P82">2)<text:tab/>przeznaczenia do zbycia budynku, w którym znajduje się przedmiot najmu;</text:p>
      <text:p text:style-name="P83">3)<text:tab/>wyłączenia z użytkowania budynku, w którym znajduje się przedmiot najmu, ze względu<text:s/><text:line-break/>na zagrożenie bezpieczeństwa użytkowników lub konieczność przeprowadzenia<text:s/><text:line-break/>w nim remontu;</text:p>
      <text:p text:style-name="P84">4) przeznaczenia przedmiotu najmu na potrzeby właściciela.</text:p>
      <text:soft-page-break/>
      <text:p text:style-name="P85">§ 9.</text:p>
      <text:list text:style-name="WWNum12">
        <text:list-item text:start-value="1">
          <text:p text:style-name="P86">Po zakończeniu stosunku najmu Najemca zobowiązany jest do zwrotu przedmiotu najmu w stanie nie gorszym niż to wynika z prawidłowego<text:s/>użytkowania.</text:p>
        </text:list-item>
      </text:list>
      <text:p text:style-name="P87"><text:tab/>2. Najemca ponosi odpowiedzialność za zniszczenia i uszkodzenia przedmiotu najmu<text:s/><text:line-break/>w stopniu przekraczającym normy zwykłego zużycia i zobowiązany jest do pokrycia powstałej szkody, w terminie 5 dni od daty przedłożenia mu rachunku z protokołem<text:s/>szkód, sporządzonym komisyjnie z udziałem przedstawicieli obu Stron.</text:p>
      <text:p text:style-name="P88"><text:tab/>3. Jeżeli Wynajmujący uzna za przydatne do dalszego używania elementy trwale związane z przedmiotem najmu, Najemca pozostawi je Wynajmującemu za zapłatą sumy, odpowiadającej ich wartości w chwili zwrotu.</text:p>
      <text:p text:style-name="P89">§ 10.</text:p>
      <text:list text:style-name="WWNum17">
        <text:list-item text:start-value="1">
          <text:p text:style-name="P90">Najemca zobowiązany jest do zapłaty kary umownej w następujących przypadkach:</text:p>
        </text:list-item>
      </text:list>
      <text:list text:style-name="WWNum13">
        <text:list-item text:start-value="1">
          <text:p text:style-name="P91">odstąpienia od umowy w trybie określonym w § 1 ust. <text:s/>3 lub rozwiązania umowy w trybie określonym w § 5 ust. 2 lub<text:s/><text:bookmark-start text:name="_Hlk51222858"/>§ 7 ust. 4<text:s/><text:bookmark-end text:name="_Hlk51222858"/>lub § 2 ust. 2 w wysokości 100% miesięcznego czynszu najmu, o którym mowa w § 3 ust. 1;</text:p>
        </text:list-item>
        <text:list-item>
          <text:p text:style-name="P92">niewydania przedmiotu najmu w terminie wynikającym z § 9 ust. 1 lub w terminie oznaczonym w wezwaniu Wynajmującego w wysokości 10% miesięcznego czynszu najmu, o którym mowa w § 3 ust. 1 za każdy dzień zwłoki w wydaniu przedmiotu najmu;</text:p>
        </text:list-item>
      </text:list>
      <text:list text:style-name="WWNum17" text:continue-numbering="true">
        <text:list-item>
          <text:p text:style-name="P93">Zastrzeżenie ust. 1 nie wyłącza możliwości dochodzenia dodatkowego odszkodowania na zasadach ogólnych.</text:p>
        </text:list-item>
      </text:list>
      <text:p text:style-name="P94">§ 11.</text:p>
      <text:list text:style-name="WWNum18">
        <text:list-item text:start-value="1">
          <text:p text:style-name="P95">Ewentualne spory wynikłe przy wykonywaniu umowy rozstrzygać będzie sąd właściwy dla siedziby Wynajmującego.</text:p>
        </text:list-item>
        <text:list-item>
          <text:p text:style-name="P96">Zmiana umowy wymaga zgody obu Stron, wyrażonej na piśmie pod rygorem nieważności.</text:p>
        </text:list-item>
        <text:list-item>
          <text:p text:style-name="P97">W sprawach nieuregulowanych niniejszą umową mają zastosowanie odpowiednie przepisy Kodeksu cywilnego.</text:p>
        </text:list-item>
        <text:list-item>
          <text:p text:style-name="P98">Umowę sporządzono w 3 jednobrzmiących egzemplarzach, z czego 2<text:s/>egzemplarze otrzymuje Wynajmujący, a jeden Najemca.</text:p>
        </text:list-item>
      </text:list>
      <text:p text:style-name="P99"/>
      <text:p text:style-name="P100">Wynajmujący<text:s/><text:tab/><text:tab/><text:tab/><text:tab/>Najemca</text:p>
      <text:p text:style-name="P101"/>
      <text:p text:style-name="P102">*<text:s/><text:tab/><text:span text:style-name="T103">dotyczy przypadku, gdy wymiar jednomiesięcznego czynszu i opłat dodatkowych wyniesie ponad 3 000,00 zł.</text:span></text:p>
      <text:p text:style-name="P104"/>
      <text:p text:style-name="P105">** <text:s/>zostanie doprecyzowane po wyłonieniu Najem</text:p>
      <text:p text:style-name="P106"/>
      <text:p text:style-name="P107">W związku z nawiązaną<text:s/>współpracą informujemy, że:</text:p>
      <text:list text:style-name="WWNum25">
        <text:list-item text:start-value="1">
          <text:p text:style-name="P108"><text:span text:style-name="T109">Administratorem Pani/Pana danych osobowych jest<text:s/></text:span><text:span text:style-name="T110">Białostocki Ośrodek Sportu<text:s/></text:span><text:span text:style-name="T111"><text:line-break/></text:span><text:span text:style-name="T112">i Rekreacji w Białymstoku (15-465) mający swoją siedzibę przy ul. Włókiennicza 4, reprezentowany przez Dyrektora</text:span>;</text:p>
        </text:list-item>
        <text:list-item>
          <text:p text:style-name="P113"><text:span text:style-name="T114">Kontakt mailowy z powołanym u zamawiaj</text:span><text:span text:style-name="T115">ącego inspektorem ochrony danych osobowych jest możliwy pisząc na adres<text:s/></text:span><text:a xlink:href="mailto:ochrona.danych@ucsir.pl" office:target-frame-name="_top" xlink:show="replace"><text:span text:style-name="T116">iod@bosir.bialystok.pl</text:span></text:a>. Można również przesłać korespondencją pisząc na ww. wskazany adres, z dopiskiem „Inspektor ochrony danych”;</text:p>
        </text:list-item>
        <text:list-item>
          <text:p text:style-name="P117"><text:span text:style-name="T118">Pani</text:span><text:span text:style-name="T119">/Pana dane osobowe przetwarzane będą na podstawie art. 6 ust. 1 lit. b</text:span><text:span text:style-name="T120"><text:s/></text:span><text:span text:style-name="T121">RODO<text:s/></text:span><text:span text:style-name="T122"><text:line-break/></text:span><text:span text:style-name="T123">w celu<text:s/></text:span>związanym z zawarciem i prawidłową realizacją umowy<text:s/><text:span text:style-name="T124">na najem lokalu użytkowego o powierzchni 37,63m</text:span><text:span text:style-name="T125">2<text:s/></text:span><text:span text:style-name="T126">znajdującego</text:span><text:span text:style-name="T127"><text:s/>się w budynku Pływalni Sportowej przy ul. Włókienniczej 4<text:s/></text:span><text:span text:style-name="T128">w Białymstoku, przeznaczonego na prowadzenie działalności biurowej/ usługowej,<text:s/></text:span><text:span text:style-name="T129">jak również dla celów podatkowych, dochodzenia roszczeń wynikających z przepisów prawa cywilnego, jeśli takie się pojawią;</text:span></text:p>
        </text:list-item>
        <text:list-item>
          <text:p text:style-name="P130">Odbiorcami Pani/Pana danych osobowych będą osoby lub<text:s/>podmioty, którym udostępniona zostanie dokumentacja postępowania (np. w drodze dostępu do informacji publicznej), jak również podmioty którym mamy obowiązek przekazywania danych na gruncie obowiązujących przepisów prawa, w tym Urząd Skarbowy, organy kontrolne oraz podmioty z którymi mamy podpisane umowy o współpracy (w tym m.in. obsługa IT, hosting) ;</text:p>
        </text:list-item>
        <text:list-item>
          <text:p text:style-name="P131">Pani/Pana dane osobowe będą przechowywane przez okres realizacji umowy, a także później, tj. przez okres wynikający z przepisów prawa dotyczących archiwizacji<text:s/>oraz do upływu terminu przedawnienia w zakresie dochodzenia ewentualnych roszczeń powstałych na tle zawartej umowy;</text:p>
        </text:list-item>
        <text:list-item>
          <text:p text:style-name="P132">Obowiązek podania przez Panią/Pana danych osobowych bezpośrednio Pani/Pana dotyczących jest wymogiem, związanym z zawarciem i wykonaniem umowy, której Pani/Pan jest stroną lub do podjęcia działań przed zawarciem umowy, o której mowa w pkt 3;</text:p>
        </text:list-item>
        <text:list-item>
          <text:p text:style-name="P133">W odniesieniu do Pani/Pana danych osobowych decyzje nie będą podejmowane<text:s/><text:line-break/>w sposób zautomatyzowany, stosowanie do art. 22 RODO;</text:p>
        </text:list-item>
        <text:list-item>
          <text:p text:style-name="P134">Ma Pani/Pan prawo dostępu<text:s/>do swoich danych osobowych, ich poprawiania, ich sprostowania, ograniczenia przetwarzania, usuwania – w określonych sytuacjach. Korzystanie z uprawnień przysługujących osobie, której dane dotyczą, realizowane jest w oparciu o zasady i przepisy rozporządzenia RODO, ustawy o ochronie danych osobowych i Kodeks Postępowania Administracyjnego.</text:p>
        </text:list-item>
        <text:list-item>
          <text:p text:style-name="P135">Jeżeli uzna Pani/Pan, że dane osobowe są przetwarzane niezgodnie z wymogami prawa, ma Pani/Pan prawo wnieść skargę do organu nadzorczego, którym jest Prezes Urzędu Ochrony Danych Osobowych, Adres: Stawki 2, 00-193 Warszawa, nr telefon: 22 860 70 86.</text:p>
        </text:list-item>
        <text:list-item>
          <text:p text:style-name="P136"><text:span text:style-name="T137">Pani/Pana dane osobowe nie będą przetwarzane w sposób zautomatyzowany (w tym w formie profilowania) <text:s text:c="4"/></text:span>Zapoznałem/am się</text:p>
        </text:list-item>
      </text:list>
      <text:p text:style-name="Standard"><text:span text:style-name="T138"><text:s text:c="54"/></text:span><text:span text:style-name="T139"><text:s text:c="50"/>Data i podpis</text:span><text:s/>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TekstprzypisukońcowegoZnak" style:display-name="Tekst przypisu końcowego Znak" style:family="text" style:parent-style-name="Domyślnaczcionkaakapitu">
      <style:text-properties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ar" style:country-asian="SA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ar" style:country-asian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Times New Roman" style:font-name-complex="Calibri" fo:font-weight="normal" style:font-weight-asian="normal" fo:font-style="normal" style:font-style-asian="normal" fo:color="#00000A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style="normal" style:font-style-asian="normal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asian="Times New Roman" style:font-name-complex="Calibri" fo:font-weight="normal" style:font-weight-asian="normal" fo:font-style="normal" style:font-style-asian="normal" fo:color="#00000A" fo:font-size="12pt" style:font-size-asian="12pt" style:font-size-complex="12pt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NAJMU NR ………</dc:title>
    <meta:initial-creator>komp</meta:initial-creator>
    <dc:creator>Przemysław Walendziuk</dc:creator>
    <meta:creation-date>2021-01-12T06:57:00Z</meta:creation-date>
    <dc:date>2021-01-12T11:11:00Z</dc:date>
    <meta:print-date>2020-06-24T08:30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Company">MOSiR Białysto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6" meta:word-count="1932" meta:character-count="13498" meta:row-count="96" meta:non-whitespace-character-count="11592"/>
  </office:meta>
</office:document-meta>
</file>