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P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Nagłówek2" style:family="paragraph">
      <style:paragraph-properties fo:margin-top="0in" fo:margin-bottom="0in"/>
      <style:text-properties style:font-name="Times New Roman" style:font-name-complex="Times New Roman" fo:font-style="normal" style:font-style-asian="normal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7569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5" style:family="table">
      <style:table-properties style:width="6.5805in" fo:margin-left="-0.0833in" table:align="left"/>
    </style:style>
    <style:style style:name="TableRow11" style:family="table-row">
      <style:table-row-properties style:min-row-height="0.4291in" style:use-optimal-row-height="false"/>
    </style:style>
    <style:style style:name="TableCell1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3" style:parent-style-name="Standard" style:family="paragraph">
      <style:text-properties fo:font-weight="bold" style:font-weight-asian="bold" fo:font-size="12pt" style:font-size-asian="12pt"/>
    </style:style>
    <style:style style:name="TableCell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5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0" style:parent-style-name="Standard" style:family="paragraph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Standard" style:family="paragraph">
      <style:text-properties fo:font-weight="bold" style:font-weight-asian="bold" fo:font-size="12pt" style:font-size-asian="12pt"/>
    </style:style>
    <style:style style:name="TableCell25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6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2.8506in" style:use-optimal-row-height="false"/>
    </style:style>
    <style:style style:name="TableCell2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0" style:parent-style-name="Standard" style:family="paragraph">
      <style:text-properties fo:font-size="12pt" style:font-size-asian="12pt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2" style:parent-style-name="Standard" style:family="paragraph">
      <style:text-properties fo:font-weight="bold" style:font-weight-asian="bold" fo:font-size="12pt" style:font-size-asian="12pt"/>
    </style:style>
    <style:style style:name="P33" style:parent-style-name="Standard" style:family="paragraph">
      <style:text-properties fo:font-weight="bold" style:font-weight-asian="bold"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TableCell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7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20%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4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4" style:parent-style-name="Standard" style:family="paragraph">
      <style:paragraph-properties fo:line-height="120%"/>
      <style:text-properties fo:font-size="12pt" style:font-size-asian="12pt"/>
    </style:style>
    <style:style style:name="P45" style:parent-style-name="Standard" style:family="paragraph">
      <style:paragraph-properties fo:line-height="120%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7" style:parent-style-name="Domyślnaczcionkaakapitu" style:family="text">
      <style:text-properties fo:font-weight="bold" style:font-weight-asian="bold" fo:font-size="12pt" style:font-size-asian="12pt"/>
    </style:style>
    <style:style style:name="T48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2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3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color="#00000A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color="#00000A" fo:font-size="12pt" style:font-size-asian="12pt" style:font-size-complex="12pt"/>
    </style:style>
    <style:style style:name="T70" style:parent-style-name="Domyślnaczcionkaakapitu" style:family="text">
      <style:text-properties fo:color="#00000A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9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0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7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1" style:parent-style-name="Akapitzlistą" style:family="paragraph">
      <style:paragraph-properties fo:line-height="150%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4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5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6" style:parent-style-name="Akapitzlistą" style:family="paragraph">
      <style:paragraph-properties fo:text-align="justify" fo:line-height="150%" fo:margin-right="0.05in">
        <style:tab-stops>
          <style:tab-stop style:type="left" style:position="0.1972in"/>
        </style:tab-stops>
      </style:paragraph-properties>
      <style:text-properties style:font-weight-complex="bold" fo:font-size="12pt" style:font-size-asian="12pt" style:font-size-complex="12pt"/>
    </style:style>
    <style:style style:name="P117" style:parent-style-name="Akapitzlistą" style:family="paragraph">
      <style:paragraph-properties fo:text-align="justify" fo:line-height="150%" fo:margin-right="0.05in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PZP.221.1.2021 <text:s/>Białystok, dnia 11.01.2021 r.</text:p>
      <text:p text:style-name="P2">BIAŁOSTOCKI OŚRODEK SPORTU I REKREACJI</text:p>
      <text:p text:style-name="P3">ogłasza publiczny przetarg ustny nieograniczony</text:p>
      <text:h text:style-name="P4" text:outline-level="2">na najem lokalu użytkowego przeznaczonego na<text:s/>prowadzenie działalności gospodarczej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h text:style-name="P15" text:outline-level="1">Położenie lokalu użytkowego</text:h>
          </table:table-cell>
          <table:table-cell table:style-name="TableCell16">
            <text:p text:style-name="Standard"><text:span text:style-name="T17">Powierzchnia lokalu użytkowego w m</text:span><text:span text:style-name="T18">2</text:span></text:p>
          </table:table-cell>
          <table:table-cell table:style-name="TableCell19">
            <text:p text:style-name="P20">Stawka</text:p>
            <text:p text:style-name="Standard"><text:span text:style-name="T21">wywoławcza za m</text:span><text:span text:style-name="T22">2</text:span><text:span text:style-name="T23"><text:s/>miesięcznie brutto</text:span></text:p>
            <text:p text:style-name="P24">(w zł)</text:p>
          </table:table-cell>
          <table:table-cell table:style-name="TableCell25">
            <text:h text:style-name="P26" text:outline-level="1">Wadium</text:h>
            <text:h text:style-name="P27" text:outline-level="1">(w zł)</text:h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ul. Włókiennicza 4</text:p>
            <text:p text:style-name="P33">15-465 Białystok</text:p>
            <text:p text:style-name="P34">w budynku Pływalni Sportowej</text:p>
            <text:p text:style-name="P35"/>
          </table:table-cell>
          <table:table-cell table:style-name="TableCell36">
            <text:p text:style-name="P37"/>
            <text:p text:style-name="P38">Lokal użytkowy</text:p>
            <text:p text:style-name="P39">o powierzchni</text:p>
            <text:p text:style-name="P40"><text:span text:style-name="T41">37,63 m</text:span><text:span text:style-name="T42">2</text:span></text:p>
          </table:table-cell>
          <table:table-cell table:style-name="TableCell43">
            <text:p text:style-name="P44"/>
            <text:p text:style-name="P45"><text:span text:style-name="T46">14,00<text:s/></text:span><text:span text:style-name="T47">zł/m</text:span><text:span text:style-name="T48">2</text:span><text:span text:style-name="T49"><text:s/>–miesięczna stawka wywoławcza brutto <text:s/>(stawka nie obejmuje opłaty eksploatacyjnej za energię elektryczną, dostawę wody i odprowadzenie do kanalizacji)</text:span></text:p>
            <text:p text:style-name="P50"/>
          </table:table-cell>
          <table:table-cell table:style-name="TableCell51">
            <text:p text:style-name="P52">1581,00</text:p>
          </table:table-cell>
        </table:table-row>
      </table:table>
      <text:list text:style-name="WWNum12">
        <text:list-item text:start-value="1">
          <text:p text:style-name="P53">Lokal użytkowy, ujęty w wyżej przedstawionej tabeli,<text:s/>przeznaczony jest<text:line-break/>na prowadzenie działalności biurowej/usługowej.</text:p>
        </text:list-item>
        <text:list-item>
          <text:p text:style-name="P54">Przedmiot najmu wyposażony jest w instalację elektryczną i centralnego ogrzewania.</text:p>
        </text:list-item>
        <text:list-item>
          <text:p text:style-name="P55">Umowa najmu zostanie zawarta na okres 3 lat.</text:p>
        </text:list-item>
        <text:list-item>
          <text:p text:style-name="P56"><text:span text:style-name="T57">Przetarg odbędzie się w dniu<text:s/></text:span><text:span text:style-name="T58">27.01</text:span><text:span text:style-name="T59">.2021 r</text:span><text:span text:style-name="T60">. o godz.<text:s/></text:span><text:span text:style-name="T61">10:30</text:span><text:span text:style-name="T62"><text:s/>w<text:s/></text:span><text:span text:style-name="T63">siedzibie Białostockiego Ośrodka Sportu i Rekreacji przy ul. Włókienniczej 4, sala konferencyjna.</text:span></text:p>
        </text:list-item>
        <text:list-item>
          <text:p text:style-name="P64"><text:span text:style-name="T65">Regulamin przetargu i projekt umowy najmu wywieszone są na tablicy ogłoszeń w siedzibie Białostockiego Ośrodka Sportu i Rekreacji przy ul. Włókienniczej 4 ora</text:span><text:span text:style-name="T66">z Urzędu Miejskiego w Białymstoku przy ul. Słonimskiej 1, a także na stronie internetowej<text:s/></text:span><text:a xlink:href="http://www.miejskoaktywni.pl/" office:target-frame-name="_top" xlink:show="replace"><text:span text:style-name="T67">www.miejskoaktywni.pl</text:span></text:a><text:span text:style-name="T68"><text:s/>oraz<text:s/></text:span><text:a xlink:href="http://www.bip.bialystok.pl/" office:target-frame-name="_top" xlink:show="replace"><text:span text:style-name="T69">www.bip.bialystok.p</text:span></text:a><text:a xlink:href="http://www.bip.bialystok.pl/" office:target-frame-name="_top" xlink:show="replace"><text:span text:style-name="T70">l</text:span></text:a><text:span text:style-name="T71">.</text:span></text:p>
        </text:list-item>
        <text:list-item>
          <text:p text:style-name="P72"><text:span text:style-name="T73">Do przetargu<text:s/></text:span><text:span text:style-name="T74">nie mogą</text:span><text:span text:style-name="T75"><text:s/>przystępować osoby,<text:s/></text:span><text:span text:style-name="T76">które zalegają</text:span><text:span text:style-name="T77"><text:s/>wobec Białostockiego <text:s/>Ośrodka Sportu i Rekreacji z opłatami czynszowymi.</text:span></text:p>
        </text:list-item>
        <text:list-item>
          <text:p text:style-name="P78">Lokal użytkowy będący przedmiotem niniejszej umowy jest w posiadaniu dotychczasowego Najemcy, w związku<text:s/>z czym istnieje ryzyko jego niezwolnienia. Umowa z dotychczasowym Najemcą kończy się dnia 31.01.2021 r.</text:p>
        </text:list-item>
        <text:list-item>
          <text:p text:style-name="P79">Dotychczasowy Najemca lokalu użytkowego uzyska prawo pierwszeństwa przed podmiotem wyłonionym w trybie przetargu ustnego, o ile nie będzie posiadał zaległości czynszowych wobec Wynajmującego, przedłoży na żądanie organizatora<text:s/><text:soft-page-break/>przetargu sporządzonego na własny koszt aktu notarialnego zawierającego oświadczenie o poddaniu się w <text:s/>trybie art. 777 § 1 Kodeksu postępowania cywilnego, egzekucji co do wydania nieruchomości w terminie 5 dni roboczych od dnia przetargu, przyjmie wylicytowaną stawkę czynszu oraz wpłaci wadium w wysokości i terminie określonym w ogłoszeniu o przetargu. Oświadczenie o przyjęciu wylicytowanej stawki należy złożyć w dniu licytacji, po jej zakończeniu do protokołu. <text:s text:c="6"/></text:p>
        </text:list-item>
        <text:list-item>
          <text:p text:style-name="P80"><text:span text:style-name="T81">Do udziału w przetargu uprawnia wpłata wadium przelewem na konto nr 66 1240 1154 1111 0010 4861 9083 PEKAO S.A., w terminie<text:s/></text:span><text:span text:style-name="T82">do dnia 26.01.2021 r.</text:span><text:span text:style-name="T83"><text:s/>W tytule przelewu należy podać imię, nazwisko i adres osoby biorącej udział</text:span><text:span text:style-name="T84"><text:s/></text:span><text:span text:style-name="T85"><text:line-break/></text:span><text:span text:style-name="T86">w przetargu albo nazwę/firmę oraz jej siedzibę. Za datę wpłaty wadium uważać się będzie datę wpływu pieniędzy na konto organizatora przetargu, pod rygorem uznania, że warunek wpłaty wadium nie został spełniony.</text:span></text:p>
        </text:list-item>
        <text:list-item>
          <text:p text:style-name="P87">Przystępujący do przetargu przed jego rozpoczęciem, pod rygorem niedopuszczenia<text:s/><text:line-break/>do uczestnictwa w przetargu powinien:</text:p>
        </text:list-item>
      </text:list>
      <text:list text:style-name="WWNum7">
        <text:list-item text:start-value="1">
          <text:p text:style-name="P88">podać imię i nazwisko, adres zamieszkania, Nr PESEL, ew. także nazwę przedsiębiorstwa i jego siedzibę, Nr NIP, REGON;</text:p>
        </text:list-item>
        <text:list-item>
          <text:p text:style-name="P89">okazać dowód tożsamości, ew. umowę spółki cywilnej, odpis z właściwego rejestru wystawiony nie wcześniej niż przed 6 miesiącami;</text:p>
        </text:list-item>
        <text:list-item>
          <text:p text:style-name="P90">złożyć pisemne oświadczenie:</text:p>
        </text:list-item>
      </text:list>
      <text:list text:style-name="WWNum14">
        <text:list-item text:start-value="1">
          <text:p text:style-name="P91">o zapoznaniu się z regulaminem przetargu, warunkami przetargu zawartym w ogłoszeniu, warunkami umowy oraz o przyjęciu ich bez zastrzeżeń,</text:p>
        </text:list-item>
        <text:list-item>
          <text:p text:style-name="P92">o tym, że znany jest mu stan części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3">o tym, że w przypadku konieczności, zmianę sposobu użytkowania części nieruchomości dokona własnym staraniem i na własny koszt.</text:p>
        </text:list-item>
      </text:list>
      <text:list text:style-name="WWNum12" text:continue-numbering="true">
        <text:list-item>
          <text:p text:style-name="P94"><text:span text:style-name="T95"><text:s/>Przetarg odbędzie się w drodze publicznej licytacji. Każde postąpienie ustala się w wysokości nie mniejszej niż<text:s/></text:span><text:span text:style-name="T96">1,00 zł.</text:span></text:p>
        </text:list-item>
      </text:list>
      <text:p text:style-name="P97">12. Osoba, która przetarg wygra, zobowiązana będzie przed<text:s/>podpisaniem umowy najmu do:</text:p>
      <text:list text:style-name="WWNum17">
        <text:list-item text:start-value="1">
          <text:p text:style-name="P98">wpłacenia kaucji w kwocie stanowiącej równowartość trzymiesięcznego czynszu, która może być wnoszona w pieniądzach, gwarancjach bankowych lub gwarancjach ubezpieczeniowych;</text:p>
        </text:list-item>
        <text:list-item>
          <text:p text:style-name="P99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p text:style-name="P100">13. Podpisanie umowy z osobą, która wygrała przetarg, nastąpi nie później niż w ciągu 7 dni od dnia <text:s/>przetargu ustnego.</text:p>
      <text:p text:style-name="P101"><text:span text:style-name="T102">14. W przypadku, gdy wymiar jednomiesięcznego czynszu i opłat dodatkowych będzie wynosił ponad 3 000,00 zł najemca, winien przedłożyć oświadczenie w formie aktu notarialnego o poddaniu się,<text:s/></text:span><text:bookmark-start text:name="_Hlk50985308"/><text:span text:style-name="T103">w trybie art. 777 § 1 Kodeksu postępowania cywilnego,<text:s/></text:span><text:bookmark-end text:name="_Hlk50985308"/><text:span text:style-name="T104">egzekucji<text:s/></text:span><text:span text:style-name="T105">co do wydania nieruchomości po zakończeniu najmu oraz egzekucji należności wynikających z umowy w wysokości dwunastomiesięcznego czynszu i opłat dodatkowych. Koszty sporządzenia aktu notarialnego obciążają najemcę.</text:span></text:p>
      <text:p text:style-name="P106">W przypadku nie przedłożenia stosownego oświadczenia, w terminie 14 dni od dnia podpisania umowy, nie później jednak niż przed przejęciem części nieruchomości, wynajmujący odstąpi od umowy bez zachowania terminów wypowiedzenia, a najemca zobowiązany będzie do zapłaty kary umownej w wysokości ustalonej w umowie.</text:p>
      <text:p text:style-name="P107"><text:span text:style-name="T108">15. Niestawienie się<text:s/></text:span><text:bookmark-start text:name="_Hlk527719323"/><text:span text:style-name="T109">wygrywającego przetarg<text:s/></text:span><text:bookmark-end text:name="_Hlk527719323"/><text:span text:style-name="T110">w terminie 7 dni od daty przetargu <text:s/>celem podpisania umowy najmu jak również odmowa złożenia kaucji, stanowi podstawę odstąpienia przez organizatora przetargu od jej zawarcia - w takim przypadku w</text:span><text:span text:style-name="T111">płacone wadium ulega przepadkowi.</text:span></text:p>
      <text:p text:style-name="P112">16. W przypadku niepodpisania umowy z przyczyn niezależnych od organizatora przetargu wpłacone wadium ulega przepadkowi.</text:p>
      <text:p text:style-name="P113">17. Podpisanie umowy z dotychczasowym najemcą uzależnione jest od uzyskania zgody Prezydenta Miasta Białegostoku.</text:p>
      <text:p text:style-name="P114">18. Zastrzega się prawo do odwołania lub zmiany treści ogłoszenia o przetargu<text:s/><text:line-break/>oraz unieważnienia przetargu bez podania przyczyn.</text:p>
      <text:p text:style-name="P115">19. Szczegółowe informacje dotyczące ww. lokalu użytkowego można uzyskać<text:s/><text:line-break/>w siedzibie Pływalni Sportowej przy ul.<text:s/>Włókienniczej 4 w Białymstoku, pod numerem telefonu : (085) 665-28-72.</text:p>
      <text:p text:style-name="P116">Dyrektor BOSiR</text:p>
      <text:p text:style-name="P117"><text:span text:style-name="T118">Paweł Orp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in" fo:text-indent="0.4333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2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4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Przemysław Walendziuk</dc:creator>
    <meta:creation-date>2021-01-12T06:57:00Z</meta:creation-date>
    <dc:date>2021-01-12T11:12:00Z</dc:date>
    <meta:print-date>2019-01-08T06:47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8" meta:character-count="6135" meta:row-count="43" meta:non-whitespace-character-count="5269"/>
  </office:meta>
</office:document-meta>
</file>