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 fo:margin-left="0.1972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 fo:margin-left="0in">
        <style:tab-stops/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T35" style:parent-style-name="Domyślnaczcionkaakapitu" style:family="text">
      <style:text-properties style:font-name="Times New Roman" fo:font-size="12pt" style:font-size-asian="12pt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Załącznik nr 2 do zapytania ofertowego</text:span></text:p>
      <text:p text:style-name="Normalny"/>
      <text:p text:style-name="P3">SR-I.26.6.2020</text:p>
      <text:p text:style-name="Normalny"/>
      <text:p text:style-name="Normalny"/>
      <text:p text:style-name="Normalny"/>
      <text:p text:style-name="P4"><text:span text:style-name="T5">Oświadczenie wykonawcy</text:span></text:p>
      <text:p text:style-name="P6"/>
      <text:p text:style-name="P7"><text:span text:style-name="T8">Wyrażam chęć uczestnictwa w postępowaniu prowadzonym w trybie zapytania ofertowego organizowanego<text:s/></text:span><text:span text:style-name="T9">przez<text:s/></text:span><text:span text:style-name="T10">Zespół Szkół Rolniczych przy ul. Ks. St. Suchowolca 26<text:s/></text:span><text:span text:style-name="T11"><text:line-break/></text:span><text:span text:style-name="T12">w Białymstoku</text:span></text:p>
      <text:p text:style-name="P13"/>
      <text:p text:style-name="P14"><text:span text:style-name="T15">„Wykonanie remontu czterech pomieszczeń administracyjnych – gabinetu dyrektora, sekretariatu, dwóch pomieszczeń księgowości w budynku Zespołu Szkół Rolniczych przy ul. Ks. St. Suc</text:span><text:span text:style-name="T16">howolca 26 w Białymstoku”</text:span></text:p>
      <text:p text:style-name="P17"/>
      <text:p text:style-name="Normalny"><text:span text:style-name="T18">w terminie i pod warunkami określonymi w zapytaniu ofertowym.</text:span></text:p>
      <text:p text:style-name="P19"/>
      <text:list text:style-name="LFO1" text:continue-numbering="true">
        <text:list-item>
          <text:p text:style-name="P20"><text:span text:style-name="T21">Oświadczam, że jestem uprawniony do wykonywania określonych przedmiotem zapytania działalności lub czynności.</text:span></text:p>
        </text:list-item>
        <text:list-item>
          <text:p text:style-name="P22"><text:span text:style-name="T23">Oświadczam, że posiadam niezbędną wiedzę i doświadczenie</text:span><text:span text:style-name="T24"><text:s/>oraz dysponuję potencjałem technicznym i osobami zdolnymi do wykonania zamówienia.</text:span></text:p>
        </text:list-item>
        <text:list-item>
          <text:p text:style-name="P25"><text:span text:style-name="T26">Oświadczam, że biorę na siebie pełną odpowiedzialność za osoby biorące udział w wykonaniu przedmiotu zamówienia i oświadczam, iż te osoby posiadają ubezpieczenie NW.</text:span></text:p>
        </text:list-item>
        <text:list-item>
          <text:p text:style-name="P27"><text:span text:style-name="T28">Oświadczam, że znajduję się w sytuacji ekonomicznej i finansowej zapewniającej wykonanie zamówienia.</text:span></text:p>
        </text:list-item>
      </text:list>
      <text:p text:style-name="P2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…......................................................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miejscowość, 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dmin</dc:creator>
    <meta:creation-date>2020-06-08T12:13:00Z</meta:creation-date>
    <dc:date>2020-06-08T12:13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45" meta:row-count="8" meta:non-whitespace-character-count="984"/>
  </office:meta>
</office:document-meta>
</file>