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color="#002060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Akapitzlistą" style:list-style-name="LFO2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3" style:family="paragraph">
      <style:paragraph-properties fo:widows="2" fo:orphans="2" style:punctuation-wrap="hanging" style:text-autospace="ideograph-alpha" fo:text-align="justify" style:vertical-align="auto" fo:line-height="150%" fo:background-color="#FFFFFF"/>
      <style:text-properties style:font-name="Times New Roman" style:letter-kerning="false" fo:font-size="12pt" style:font-size-asian="12pt" style:font-size-complex="12pt" fo:hyphenate="true"/>
    </style:style>
    <style:style style:name="P45" style:parent-style-name="Akapitzlistą" style:list-style-name="LFO3" style:family="paragraph">
      <style:paragraph-properties fo:widows="2" fo:orphans="2" style:punctuation-wrap="hanging" style:text-autospace="ideograph-alpha" fo:text-align="justify" style:vertical-align="auto" fo:line-height="150%" fo:background-color="#FFFFFF"/>
      <style:text-properties fo:hyphenate="true"/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widows="2" fo:orphans="2" style:punctuation-wrap="hanging" style:text-autospace="ideograph-alpha" fo:text-align="justify" style:vertical-align="auto" fo:line-height="150%" fo:background-color="#FFFFFF"/>
      <style:text-properties style:font-name="Times New Roman" style:letter-kerning="false" fo:font-size="12pt" style:font-size-asian="12pt" style:font-size-complex="12pt" fo:hyphenate="true"/>
    </style:style>
    <style:style style:name="P50" style:parent-style-name="Akapitzlistą" style:list-style-name="LFO3" style:family="paragraph">
      <style:paragraph-properties fo:widows="2" fo:orphans="2" style:punctuation-wrap="hanging" style:text-autospace="ideograph-alpha" fo:text-align="justify" style:vertical-align="auto" fo:line-height="150%" fo:background-color="#FFFFFF"/>
      <style:text-properties style:font-name="Times New Roman" style:letter-kerning="false" fo:font-size="12pt" style:font-size-asian="12pt" style:font-size-complex="12pt" fo:hyphenate="true"/>
    </style:style>
    <style:style style:name="P51" style:parent-style-name="Akapitzlistą" style:list-style-name="LFO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list-style-name="LFO4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3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list-style-name="LFO5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3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list-style-name="LFO6" style:family="paragraph">
      <style:paragraph-properties fo:text-align="justify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Normalny" style:list-style-name="LFO7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justify" fo:line-height="150%" fo:margin-left="0.2479in">
        <style:tab-stops/>
      </style:paragraph-properties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justify" fo:line-height="150%" fo:margin-left="0.4916in" fo:text-indent="-0.2944in">
        <style:tab-stops/>
      </style:paragraph-properties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fo:line-height="150%" fo:margin-left="0.4923in" fo:text-indent="-0.2444in">
        <style:tab-stops/>
      </style:paragraph-properties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line-height="150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5" style:parent-style-name="Akapitzlistą" style:list-style-name="LFO9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Akapitzlistą" style:list-style-name="LFO10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Normalny" style:list-style-name="LFO11" style:family="paragraph">
      <style:paragraph-properties fo:text-align="justify" fo:line-height="150%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alny" style:list-style-name="LFO11" style:family="paragraph">
      <style:paragraph-properties fo:text-align="justify" fo:line-height="150%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11" style:family="paragraph">
      <style:paragraph-properties fo:text-align="justify" fo:line-height="150%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Normalny" style:list-style-name="LFO11" style:family="paragraph">
      <style:paragraph-properties fo:text-align="justify" fo:line-height="150%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list-style-name="LFO10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4" style:parent-style-name="Akapitzlistą" style:list-style-name="LFO12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P166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7" style:parent-style-name="Akapitzlistą" style:list-style-name="LFO1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8" style:parent-style-name="Akapitzlistą" style:list-style-name="LFO12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7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71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Akapitzlistą" style:list-style-name="LFO13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Akapitzlistą" style:list-style-name="LFO1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6" style:parent-style-name="Normalny" style:list-style-name="LFO14" style:family="paragraph">
      <style:paragraph-properties fo:text-align="justify" fo:line-height="150%" fo:margin-left="0in" fo:text-indent="0.2479in">
        <style:tab-stops/>
      </style:paragraph-properties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Normalny" style:list-style-name="LFO14" style:family="paragraph">
      <style:paragraph-properties fo:text-align="justify" fo:line-height="150%" fo:margin-left="0in" fo:text-indent="0.2479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list-style-name="LFO13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8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84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Akapitzlistą" style:list-style-name="LFO15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0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Akapitzlistą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6" style:parent-style-name="Akapitzlistą" style:list-style-name="LFO15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Akapitzlistą" style:list-style-name="LFO15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2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3" style:parent-style-name="Akapitzlistą" style:list-style-name="LFO1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4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6" style:parent-style-name="Akapitzlistą" style:list-style-name="LFO17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P213" style:parent-style-name="Akapitzlistą" style:list-style-name="LFO18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Akapitzlistą" style:list-style-name="LFO8" style:family="paragraph">
      <style:paragraph-properties fo:text-align="justify" fo:line-height="150%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8" style:parent-style-name="Normalny" style:family="paragraph">
      <style:paragraph-properties fo:text-align="justify" fo:line-height="150%"/>
      <style:text-properties fo:font-weight="bold" style:font-weight-asian="bold"/>
    </style:style>
    <style:style style:name="P219" style:parent-style-name="Normalny" style:family="paragraph">
      <style:paragraph-properties fo:text-align="justify" fo:line-height="150%"/>
    </style:style>
    <style:style style:name="P220" style:parent-style-name="Normalny" style:family="paragraph">
      <style:paragraph-properties fo:text-align="justify" fo:line-height="150%"/>
    </style:style>
    <style:style style:name="P221" style:parent-style-name="Normalny" style:family="paragraph">
      <style:paragraph-properties fo:text-align="justify" fo:line-height="150%"/>
    </style:style>
    <style:style style:name="P222" style:parent-style-name="Normalny" style:family="paragraph">
      <style:paragraph-properties fo:text-align="justify" fo:line-height="150%"/>
    </style:style>
    <style:style style:name="P223" style:parent-style-name="Normalny" style:family="paragraph">
      <style:paragraph-properties fo:widows="2" fo:orphans="2" style:punctuation-wrap="hanging" style:text-autospace="ideograph-alpha" fo:text-align="justify" style:vertical-align="auto" fo:line-height="150%" fo:background-color="#FFFFFF"/>
      <style:text-properties style:font-name="Times New Roman" fo:color="#333333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Białystok, 08.06.2020 r.</text:span></text:p>
      <text:p text:style-name="P3"/>
      <text:p text:style-name="P4">SR-I.26.6.2020</text:p>
      <text:p text:style-name="P5"/>
      <text:p text:style-name="P6"/>
      <text:p text:style-name="P7"><text:span text:style-name="T8">Zaproszenie do składania ofert<text:s/></text:span></text:p>
      <text:p text:style-name="P9">na prace remontowe w budynku Zespołu Szkół Rolniczych w Białymstoku</text:p>
      <text:p text:style-name="P10"><text:tab/></text:p>
      <text:p text:style-name="P11"><text:span text:style-name="T12">p.o. Dyrektora Zespołu Szkół Rolniczych</text:span><text:span text:style-name="T13"><text:s/>w Białymstoku przy ul. Ks. St. Suchowolca 26 zaprasza do złożenia ofert na<text:s/></text:span><text:span text:style-name="T14">wykonanie remontu czterech pomieszczeń administracyjnych – gabinetu dyrektora, sekretariatu, dwóch pomieszczeń księgowości w budynku Zespołu Szkół Rolniczych w Białymstoku,<text:s/></text:span><text:span text:style-name="T15">której<text:s/></text:span><text:span text:style-name="T16">wartość nie przekracza wyrażonej w złotych równowartości kwoty 30 000 euro, wyłączonej ze stosowania przepisów ustawy z dnia 29 stycznia 2004 r. (Tekst jednolity Dz.U. z 2019 r., poz. 1843) Prawo zamówień Publicznych (art. 4 pkt 8).</text:span></text:p>
      <text:p text:style-name="P17"/>
      <text:p text:style-name="P18"><text:span text:style-name="T19">Zamawiający:<text:s/></text:span><text:span text:style-name="T20">Zespół Sz</text:span><text:span text:style-name="T21">kół Rolniczych w Białymstoku przy ul. Ks. St. Suchowolca 26.</text:span></text:p>
      <text:p text:style-name="P22"><text:span text:style-name="T23">Tryb udzielenia zamówienia:<text:s/></text:span><text:span text:style-name="T24">Zapytanie ofertowe</text:span></text:p>
      <text:p text:style-name="P25"><text:span text:style-name="T26">Kryteria oceny ofert:</text:span><text:span text:style-name="T27"><text:s/>cena – 100%.</text:span></text:p>
      <text:p text:style-name="P28"/>
      <text:list text:style-name="LFO1" text:continue-numbering="true">
        <text:list-item>
          <text:p text:style-name="P29"><text:span text:style-name="T30">Sposób przygotowania oferty:</text:span></text:p>
        </text:list-item>
      </text:list>
      <text:list text:style-name="LFO2" text:continue-numbering="true">
        <text:list-item>
          <text:p text:style-name="P31">Oferta musi być sporządzona w języku polskim w formie pisemnej;</text:p>
        </text:list-item>
        <text:list-item>
          <text:p text:style-name="P32">Koszty związane z<text:s/>przygotowaniem oferty ponosi Wykonawca;</text:p>
        </text:list-item>
        <text:list-item>
          <text:p text:style-name="P33">Wykonawca może złożyć w prowadzonym postępowaniu tylko jedną ofertę;</text:p>
        </text:list-item>
        <text:list-item>
          <text:p text:style-name="P34">Oferta oraz wszystkie załączniki wymagają podpisu osób uprawnionych do reprezentowania firmy w obrocie gospodarczym zgodnie z aktem rejestracyjnym,<text:s/>wymogami oraz przepisami prawa;</text:p>
        </text:list-item>
        <text:list-item>
          <text:p text:style-name="P35">Formularz oferty, stanowiący załącznik nr 1 do Zapytania ofertowego;</text:p>
        </text:list-item>
        <text:list-item>
          <text:p text:style-name="P36">Oświadczenie wykonawcy, stanowiący załącznik nr 2 do Zapytania ofertowego;</text:p>
        </text:list-item>
        <text:list-item>
          <text:p text:style-name="P37"><text:span text:style-name="T38">Oświadczenie o zapoznaniu się z przedmiotem zaproszenia do składania ofert oraz</text:span><text:span text:style-name="T39">, że oferowana cena zawiera całość wykonywania prac i materiałów załącznik nr 2 do Zapytania ofertowego;</text:span></text:p>
        </text:list-item>
        <text:list-item>
          <text:p text:style-name="P40">Ważność oferty to minimum 30 dni;</text:p>
        </text:list-item>
      </text:list>
      <text:list text:style-name="LFO1" text:continue-numbering="true">
        <text:list-item>
          <text:p text:style-name="P41"><text:span text:style-name="T42">Miejsce i termin złożenia oferty oraz zasady wyboru Wykonawcy:</text:span></text:p>
        </text:list-item>
      </text:list>
      <text:p text:style-name="P43">Ofertę należy złożyć w sekretariacie Zespołu Szkół Rolniczych w Białymstoku lub przesłać drogą pocztową do dnia 23.06.2020 r., do godziny 11:00.</text:p>
      <text:soft-page-break/>
      <text:list text:style-name="LFO3" text:continue-numbering="true">
        <text:list-item>
          <text:p text:style-name="P44">Ofertę należy złożyć w formie pisemnej w zamkniętej kopercie z dopiskiem  „Oferta na usługi remontowe w Zespole Szkół Rolniczych w Białymstoku”.</text:p>
        </text:list-item>
        <text:list-item>
          <text:p text:style-name="P45"><text:span text:style-name="T46">Zamawiający udzieli<text:s/></text:span><text:span text:style-name="T47">zamówienia Wykonawcy, którego oferta odpowiada zasadom określonym w niniejszym zapytaniu oraz zostanie uznana za najkorzystniejszą.</text:span></text:p>
        </text:list-item>
        <text:list-item>
          <text:p text:style-name="P48">Przedmiotem oceny będzie cena ryczałtowa brutto.</text:p>
        </text:list-item>
        <text:list-item>
          <text:p text:style-name="P49">Zamawiający powiadomi – telefonicznie lub drogą e-mailową wszystkich<text:s/><text:line-break/>Wykonawców, którzy złożyli ofertę o wyniku postępowania.<text:s/></text:p>
        </text:list-item>
        <text:list-item>
          <text:p text:style-name="P50">Z Wykonawcą, którego oferta została wybrana Zamawiający określi termin i miejsce zawarcia umowy, której wzór stanowi załącznik nr 3 do zapytania ofertowego.</text:p>
        </text:list-item>
      </text:list>
      <text:list text:style-name="LFO1" text:continue-numbering="true">
        <text:list-item>
          <text:p text:style-name="P51"><text:span text:style-name="T52">Określenie przedmiotu zamówienia:</text:span></text:p>
        </text:list-item>
      </text:list>
      <text:p text:style-name="P53">1) Remont czterech pomieszczeń administracyjnych – gabinetu dyrektora, sekretariatu, dwóch pomieszczeń księgowości w budynku Zespołu Szkół Rolniczych w Białymstoku.</text:p>
      <text:p text:style-name="P54"><text:span text:style-name="T55">4. Zakres prac remontowych:</text:span></text:p>
      <text:p text:style-name="P56"><text:s text:c="6"/>1) Gabinet Dyrektora:</text:p>
      <text:list text:style-name="LFO4" text:continue-numbering="true">
        <text:list-item>
          <text:p text:style-name="P57">demontaż istniejącego oświetlenia;</text:p>
        </text:list-item>
        <text:list-item>
          <text:p text:style-name="P58">demontaż<text:s/>sufitu typu „armstrong”;</text:p>
        </text:list-item>
        <text:list-item>
          <text:p text:style-name="P59">demontaż 2 grzejników;</text:p>
        </text:list-item>
        <text:list-item>
          <text:p text:style-name="P60">usunięcie płyty pilśniowej za grzejnikami;</text:p>
        </text:list-item>
        <text:list-item>
          <text:p text:style-name="P61">usunięcie starej powłoki malarskiej ścian;</text:p>
        </text:list-item>
        <text:list-item>
          <text:p text:style-name="P62">demontaż stałej zabudowy mebli;</text:p>
        </text:list-item>
        <text:list-item>
          <text:p text:style-name="P63">wyniesienie gruzu i odpadów budowlanych;</text:p>
        </text:list-item>
        <text:list-item>
          <text:p text:style-name="P64">wykonanie sufitu powieszanego z płyty G/K;</text:p>
        </text:list-item>
        <text:list-item>
          <text:p text:style-name="P65">montaż<text:s/>narożników i akrylowanie;</text:p>
        </text:list-item>
        <text:list-item>
          <text:p text:style-name="P66">szpachlowanie i malowanie ścian i sufitu;</text:p>
        </text:list-item>
        <text:list-item>
          <text:p text:style-name="P67">montaż nakładek na parapety, możliwe skrócenie obecnych parapetów;</text:p>
        </text:list-item>
        <text:list-item>
          <text:p text:style-name="P68">zabudowa płytą G/K elementów ścian pod grzejniki;</text:p>
        </text:list-item>
        <text:list-item>
          <text:p text:style-name="P69">montaż oświetlenia i osprzętu elektrycznego<text:s/>oraz teleinformatycznego;</text:p>
        </text:list-item>
        <text:list-item>
          <text:p text:style-name="P70">przygotowanie podłoża pod<text:s/>wykładzinę;</text:p>
        </text:list-item>
        <text:list-item>
          <text:p text:style-name="P71">montaż zdemontowanych mebli stałej zabudowy;</text:p>
        </text:list-item>
      </text:list>
      <text:p text:style-name="P72"/>
      <text:list text:style-name="LFO3" text:continue-numbering="true">
        <text:list-item>
          <text:p text:style-name="P73">Sekretariat:</text:p>
        </text:list-item>
      </text:list>
      <text:list text:style-name="LFO5" text:continue-numbering="true">
        <text:list-item>
          <text:p text:style-name="P74">demontaż istniejącego oświetlenia;</text:p>
        </text:list-item>
        <text:list-item>
          <text:p text:style-name="P75">demontaż grzejnika;</text:p>
        </text:list-item>
        <text:list-item>
          <text:p text:style-name="P76">usunięcie płyty pilśniowej za grzejnikiem;</text:p>
        </text:list-item>
        <text:list-item>
          <text:p text:style-name="P77">usunięcie starej powłoki malarskiej ścian;</text:p>
        </text:list-item>
        <text:list-item>
          <text:p text:style-name="P78">demontaż stałej zabudowy stolarskiej;</text:p>
        </text:list-item>
        <text:list-item>
          <text:p text:style-name="P79">wyniesienie gruzu i odpadów budowlanych;</text:p>
        </text:list-item>
        <text:list-item>
          <text:p text:style-name="P80">wykonanie sufitu podwieszanego z płyty G/K;</text:p>
        </text:list-item>
        <text:list-item>
          <text:p text:style-name="P81">montaż narożników oraz akrylowanie;</text:p>
        </text:list-item>
        <text:list-item>
          <text:p text:style-name="P82">szpachlowanie, malowanie ścian i sufitu;</text:p>
        </text:list-item>
        <text:list-item>
          <text:p text:style-name="P83">montaż oświetlenia i osprzętu elektrycznego oraz teleinformatycznego;</text:p>
        </text:list-item>
        <text:list-item>
          <text:p text:style-name="P84">zabudowa płytą G/K elementów ścian pod grzejniki;</text:p>
        </text:list-item>
        <text:list-item>
          <text:p text:style-name="P85">montaż grzejnika;</text:p>
        </text:list-item>
        <text:list-item>
          <text:p text:style-name="P86">powiększenie otworu drzwiowego pod montaż drzwi;</text:p>
        </text:list-item>
        <text:list-item>
          <text:p text:style-name="P87">przygotowanie podłoża pod montaż paneli (deski podłogowej);</text:p>
        </text:list-item>
        <text:list-item>
          <text:p text:style-name="P88">montaż paneli (deski podłogowej) wraz z listwowaniem;</text:p>
        </text:list-item>
        <text:list-item>
          <text:p text:style-name="P89">wykonanie i montaż lady:</text:p>
        </text:list-item>
        <text:list-item>
          <text:p text:style-name="P90">montaż zdemontowanych mebli stałej zabudowy;</text:p>
        </text:list-item>
      </text:list>
      <text:p text:style-name="P91"/>
      <text:list text:style-name="LFO3" text:continue-numbering="true">
        <text:list-item>
          <text:p text:style-name="P92">Księgowość</text:p>
        </text:list-item>
      </text:list>
      <text:list text:style-name="LFO6" text:continue-numbering="true">
        <text:list-item>
          <text:p text:style-name="P93">demontaż istniejącego oświetlenia;</text:p>
        </text:list-item>
        <text:list-item>
          <text:p text:style-name="P94">demontaż grzejnika;</text:p>
        </text:list-item>
        <text:list-item>
          <text:p text:style-name="P95">montaż nakładek na parapety, możliwe skrócenie obecnych parapetów;</text:p>
        </text:list-item>
        <text:list-item>
          <text:p text:style-name="P96">usunięcie płyty pilśniowej za grzejnikiem;</text:p>
        </text:list-item>
        <text:list-item>
          <text:p text:style-name="P97">usunięcie starej powłoki malarskiej ścian;</text:p>
        </text:list-item>
        <text:list-item>
          <text:p text:style-name="P98">demontaż stałej zabudowy stolarskiej;</text:p>
        </text:list-item>
        <text:list-item>
          <text:p text:style-name="P99">wyniesienie gruzu i odpadów budowlanych;</text:p>
        </text:list-item>
        <text:list-item>
          <text:p text:style-name="P100">wykonanie sufitu podwieszanego z płyty G/K;</text:p>
        </text:list-item>
        <text:list-item>
          <text:p text:style-name="P101">montaż narożników oraz akrylowanie;</text:p>
        </text:list-item>
        <text:list-item>
          <text:p text:style-name="P102">szpachlowanie, malowanie ścian i sufitu;</text:p>
        </text:list-item>
        <text:list-item>
          <text:p text:style-name="P103">rozbudowa istniejącej instalacji elektrycznej;</text:p>
        </text:list-item>
        <text:list-item>
          <text:p text:style-name="P104">montaż oświetlenia i osprzętu elektrycznego oraz teleinformatycznego;</text:p>
        </text:list-item>
        <text:list-item>
          <text:p text:style-name="P105">zabudowa płytą G/K elementów ścian pod grzejniki;</text:p>
        </text:list-item>
        <text:list-item>
          <text:p text:style-name="P106">montaż grzejnika;</text:p>
        </text:list-item>
        <text:list-item>
          <text:p text:style-name="P107">przygotowanie podłoża pod montaż paneli (deski podłogowej);</text:p>
        </text:list-item>
        <text:list-item>
          <text:p text:style-name="P108">montaż paneli (deski podłogowej) wraz z listwowaniem;</text:p>
        </text:list-item>
        <text:list-item>
          <text:p text:style-name="P109">montaż zdemontowanych mebli stałej zabudowy;</text:p>
        </text:list-item>
      </text:list>
      <text:p text:style-name="P110"/>
      <text:list text:style-name="LFO3" text:continue-numbering="true">
        <text:list-item>
          <text:p text:style-name="P111"><text:span text:style-name="T112">Gabinet Głównej Księgowej:</text:span></text:p>
        </text:list-item>
      </text:list>
      <text:list text:style-name="LFO7" text:continue-numbering="true">
        <text:list-item>
          <text:p text:style-name="P113">demontaż grzejnika;</text:p>
        </text:list-item>
        <text:list-item>
          <text:p text:style-name="P114">montaż nakładek na parapety, możliwe skrócenie obecnych parapetów;</text:p>
        </text:list-item>
        <text:list-item>
          <text:p text:style-name="P115">usunięcie płyty pilśniowej za grzejnikiem;</text:p>
        </text:list-item>
        <text:list-item>
          <text:p text:style-name="P116">usunięcie starej powłoki malarskiej ścian i sufitu;</text:p>
        </text:list-item>
        <text:list-item>
          <text:p text:style-name="P117">wyniesienie gruzu i odpadów budowlanych;</text:p>
        </text:list-item>
        <text:list-item>
          <text:p text:style-name="P118">montaż narożników oraz akrylowanie;</text:p>
        </text:list-item>
        <text:list-item>
          <text:p text:style-name="P119">szpachlowanie, malowanie ścian i sufitu;</text:p>
        </text:list-item>
        <text:list-item>
          <text:p text:style-name="P120">montaż oświetlenia i osprzętu elektrycznego oraz teleinformatycznego;</text:p>
        </text:list-item>
        <text:list-item>
          <text:p text:style-name="P121">zabudowa płytą G/K elementów ścian pod grzejniki;</text:p>
        </text:list-item>
        <text:list-item>
          <text:p text:style-name="P122">montaż grzejnika;</text:p>
        </text:list-item>
        <text:list-item>
          <text:p text:style-name="P123">montaż wykładziny;</text:p>
        </text:list-item>
        <text:list-item>
          <text:p text:style-name="P124">demontaż biurka;</text:p>
        </text:list-item>
        <text:list-item>
          <text:p text:style-name="P125">montaż biurka.</text:p>
        </text:list-item>
      </text:list>
      <text:p text:style-name="P126"/>
      <text:p text:style-name="P127"><text:tab/></text:p>
      <text:p text:style-name="P128"/>
      <text:p text:style-name="P129">5. Wymagania ogólne:</text:p>
      <text:p text:style-name="P130"><text:span text:style-name="T131">1) Wykonawca jest<text:s/></text:span><text:span text:style-name="T132">odpowiedzialny za wykonanie robót zgodnie z obowiązującymi<text:s/></text:span><text:span text:style-name="T133"><text:tab/>normami, aprobatami technicznymi i przepisami Prawa Budowlanego oraz sztuką<text:s/></text:span><text:span text:style-name="T134"><text:tab/>budowlaną.<text:s/></text:span></text:p>
      <text:soft-page-break/>
      <text:p text:style-name="P135">2) Zastosowane materiały budowlane powinny posiadać atest higieniczny stosowalności<text:s/><text:line-break/><text:tab/>w obiektach oświaty,<text:s/>certyfikaty, oceny higienicznej i aprobaty technicznej<text:s/><text:tab/>stosowanych materiałów i wyrobów.</text:p>
      <text:p text:style-name="P136"><text:span text:style-name="T137">3) Przy stosowaniu wyrobów i materiałów budowlanych, należy stosować się do instrukcji producentów. Składowanie materiałów powinno odbywać się w miejscu wyznaczonym p</text:span><text:span text:style-name="T138">rzez Zamawiającego, w sposób gwarantujący ich jakość i nie naruszalność, przy jednoczesnym stosowaniu przepisów BHP i p. poż. Za powyższe odpowiada Wykonawca.</text:span></text:p>
      <text:p text:style-name="P139"><text:span text:style-name="T140">4) Stosowany przez Wykonawcę sprzęt i urządzenia muszą być sprawne technicznie. Ich wykorzystanie</text:span><text:span text:style-name="T141"><text:s/>musi być zgodne z warunkami bezpieczeństwa i ochrony zdrowia. Używanie sprzętu nie może zakłócać pracy osób przebywających na obiekcie, ani stanowić dla nich zagrożenia utraty życia i zdrowia.</text:span></text:p>
      <text:p text:style-name="P142">5) Wywóz nieczystości i gruzu powstałych w wyniku przeprowadzanego remontu należy<text:s/><text:tab/>do Wykonawcy.</text:p>
      <text:list text:style-name="LFO8" text:continue-numbering="true">
        <text:list-item>
          <text:p text:style-name="P143"><text:span text:style-name="T144">Warunki dotyczące BHP i ochrony p.poż:</text:span></text:p>
        </text:list-item>
      </text:list>
      <text:list text:style-name="LFO9" text:continue-numbering="true">
        <text:list-item>
          <text:p text:style-name="P145"><text:span text:style-name="T146">Prace powinny być przeprowadzane w sposób, który nie będzie stwarzał zagrożenia wypadkiem, utratą życia, zdrowia osób przebywających w budynku szkoły oraz pożarem. Miejsce robót remo</text:span><text:span text:style-name="T147">ntowych powinno być wydzielone, oznaczone<text:s/></text:span><text:span text:style-name="T148"><text:line-break/></text:span><text:span text:style-name="T149">i zabezpieczone przed dostaniem się osób postronnych. W przypadku wypadku lub pożaru należy przestrzegać instrukcji obowiązującej w budynku szkoły.</text:span></text:p>
        </text:list-item>
      </text:list>
      <text:list text:style-name="LFO8" text:continue-numbering="true">
        <text:list-item>
          <text:p text:style-name="P150"><text:span text:style-name="T151">Materiały:</text:span></text:p>
        </text:list-item>
      </text:list>
      <text:list text:style-name="LFO10" text:continue-numbering="true">
        <text:list-item>
          <text:p text:style-name="P152"><text:span text:style-name="T153">Wszystkie materiały budowlane stosowane przez Wykonawc</text:span><text:span text:style-name="T154">ę przy wykonywaniu robót powinny:</text:span></text:p>
        </text:list-item>
      </text:list>
      <text:list text:style-name="LFO11" text:continue-numbering="true">
        <text:list-item>
          <text:p text:style-name="P155">być nowe,<text:s/></text:p>
        </text:list-item>
        <text:list-item>
          <text:p text:style-name="P156">nieużywane,<text:s/></text:p>
        </text:list-item>
        <text:list-item>
          <text:p text:style-name="P157">pierwszej jakości;</text:p>
        </text:list-item>
        <text:list-item>
          <text:p text:style-name="P158">mieć wymagane polskimi przepisami atesty i certyfikaty, w tym również świadectwa<text:s/><text:tab/>dopuszczenia do obrotu oraz wymagane certyfikaty bezpieczeństwa</text:p>
        </text:list-item>
      </text:list>
      <text:list text:style-name="LFO10" text:continue-numbering="true">
        <text:list-item>
          <text:p text:style-name="P159"><text:span text:style-name="T160">Wykonawca ponosi wszelkie koszty<text:s/></text:span><text:span text:style-name="T161">zakupu i dostarczenia materiałów budowlanych.</text:span></text:p>
        </text:list-item>
      </text:list>
      <text:list text:style-name="LFO8" text:continue-numbering="true">
        <text:list-item>
          <text:p text:style-name="P162"><text:span text:style-name="T163">Wykonywanie robót:</text:span></text:p>
        </text:list-item>
      </text:list>
      <text:list text:style-name="LFO12" text:continue-numbering="true">
        <text:list-item>
          <text:p text:style-name="P164"><text:span text:style-name="T165">Wykonawca jest odpowiedzialny z prowadzenie robót zgodnie z umową, jakość stosowanych materiałów i wykonywanych robót, zgodność z harmonogramem robót oraz poleceniami Zamawiającego.<text:s/></text:span></text:p>
        </text:list-item>
        <text:list-item>
          <text:p text:style-name="P166">Następstwa jakiegokolwiek błędu w robotach spowodowanego przez Wykonawcę<text:s/><text:soft-page-break/>zostaną poprawione przez Wykonawcę na własny koszt.</text:p>
        </text:list-item>
        <text:list-item>
          <text:p text:style-name="P167">Za wszelkie zniszczenia i uszkodzenia powstałe w trakcie wykonywanych prac oraz podczas dostaw materiałów odpowiada Wykonawca.</text:p>
        </text:list-item>
        <text:list-item>
          <text:p text:style-name="P168"><text:span text:style-name="T169">Zamawiający<text:s/></text:span><text:span text:style-name="T170">udostępni Wykonawcy pobór wody i energii elektrycznej.</text:span></text:p>
        </text:list-item>
      </text:list>
      <text:list text:style-name="LFO8" text:continue-numbering="true">
        <text:list-item>
          <text:p text:style-name="P171"><text:span text:style-name="T172">Odbiór robót:</text:span></text:p>
        </text:list-item>
      </text:list>
      <text:list text:style-name="LFO13" text:continue-numbering="true">
        <text:list-item>
          <text:p text:style-name="P173"><text:span text:style-name="T174">Po wykonaniu prac Zamawiający dokona odbioru wykonanych robót poprzez oględziny, sprawdzenie jakości i estetyki wykonania.</text:span></text:p>
        </text:list-item>
        <text:list-item>
          <text:p text:style-name="P175">Do odbioru końcowego Wykonawca powinien przygotować:</text:p>
        </text:list-item>
      </text:list>
      <text:list text:style-name="LFO14" text:continue-numbering="true">
        <text:list-item>
          <text:p text:style-name="P176"><text:span text:style-name="T177">Deklarację<text:s/></text:span><text:span text:style-name="T178">zgodności lub certyfikaty oraz atesty wykorzystanych<text:s/></text:span><text:span text:style-name="T179"><text:tab/>materiałów;</text:span></text:p>
        </text:list-item>
        <text:list-item>
          <text:p text:style-name="P180">Pomiar instalacji elektrycznej;</text:p>
        </text:list-item>
      </text:list>
      <text:list text:style-name="LFO13" text:continue-numbering="true">
        <text:list-item>
          <text:p text:style-name="P181"><text:span text:style-name="T182">Jeżeli w trakcie odbioru stwierdzone zostaną wady nadające się do usunięcia, to Zamawiający może żądać od Wykonawcy ich usunięcia, wyznaczając termin usunięci</text:span><text:span text:style-name="T183">a wad.</text:span></text:p>
        </text:list-item>
      </text:list>
      <text:list text:style-name="LFO8" text:continue-numbering="true">
        <text:list-item>
          <text:p text:style-name="P184"><text:span text:style-name="T185">Podstawa płatności:</text:span></text:p>
        </text:list-item>
      </text:list>
      <text:list text:style-name="LFO15" text:continue-numbering="true">
        <text:list-item>
          <text:p text:style-name="P186"><text:span text:style-name="T187">Podstawą płatności będą faktury, prawidłowo wystawione przez Wykonawcę, na następujące dane:</text:span></text:p>
        </text:list-item>
      </text:list>
      <text:p text:style-name="P188">Nabywca: Miasto Białystok</text:p>
      <text:p text:style-name="P189"><text:tab/><text:s text:c="6"/>ul. Słonimska 1</text:p>
      <text:p text:style-name="P190"><text:tab/><text:s text:c="6"/>15-950 Białystok</text:p>
      <text:p text:style-name="P191"><text:tab/><text:s text:c="7"/>NIP 966-211-72-20</text:p>
      <text:p text:style-name="P192">Odbiorca: Zespół Szkół Rolniczych w<text:s/>Białymstoku</text:p>
      <text:p text:style-name="P193"><text:span text:style-name="T194"><text:tab/><text:s text:c="6"/>ul. Ks. St. Suchowolca 26</text:span></text:p>
      <text:p text:style-name="P195"><text:tab/><text:s text:c="6"/>15-567 Białystok</text:p>
      <text:list text:style-name="LFO15" text:continue-numbering="true">
        <text:list-item>
          <text:p text:style-name="P196"><text:span text:style-name="T197">Dopuszcza się dokonywanie płatności w dwóch ratach, po dokonaniu częściowego odbioru prac.</text:span></text:p>
        </text:list-item>
        <text:list-item>
          <text:p text:style-name="P198"><text:span text:style-name="T199">Zasady rozliczania i płatności za wykonane roboty będą określone w umowie pomiędzy Zamawiającym,</text:span><text:span text:style-name="T200"><text:s/>a Wykonawcą.</text:span></text:p>
        </text:list-item>
      </text:list>
      <text:list text:style-name="LFO8" text:continue-numbering="true">
        <text:list-item>
          <text:p text:style-name="P201"><text:span text:style-name="T202">Okres gwarancji:</text:span></text:p>
        </text:list-item>
      </text:list>
      <text:list text:style-name="LFO16" text:continue-numbering="true">
        <text:list-item>
          <text:p text:style-name="P203">Wykonawca udzieli 36 miesięcznej gwarancji.</text:p>
        </text:list-item>
      </text:list>
      <text:list text:style-name="LFO8" text:continue-numbering="true">
        <text:list-item>
          <text:p text:style-name="P204"><text:span text:style-name="T205">Wizyta na terenach objętych wykonywaniem prac:</text:span></text:p>
        </text:list-item>
      </text:list>
      <text:list text:style-name="LFO17" text:continue-numbering="true">
        <text:list-item>
          <text:p text:style-name="P206"><text:span text:style-name="T207">Wykonawca ma możliwość zapoznania się z miejscem wykonywanych robót oraz dokonania pomiarów w celu właściwej oceny kosztów i pracochło</text:span><text:span text:style-name="T208">nności prac, mającej na celu rzetelne przygotowanie oferty. Wizyta ta nie będzie organizowana przez Zamawiającego.</text:span></text:p>
        </text:list-item>
      </text:list>
      <text:soft-page-break/>
      <text:list text:style-name="LFO8" text:continue-numbering="true">
        <text:list-item>
          <text:p text:style-name="P209"><text:span text:style-name="T210">Osobą do kontaktu z oferentami jest:</text:span><text:span text:style-name="T211"><text:s text:c="2"/></text:span><text:span text:style-name="T212"><text:s text:c="30"/></text:span></text:p>
        </text:list-item>
      </text:list>
      <text:list text:style-name="LFO18" text:continue-numbering="true">
        <text:list-item>
          <text:p text:style-name="P213"><text:span text:style-name="T214">Przemysław Ćwikliński, nr tel.606 127 802 , od poniedziałku do piątku, w</text:span><text:span text:style-name="T215"><text:s/>godzinach 7.30 – 15.30</text:span></text:p>
        </text:list-item>
      </text:list>
      <text:list text:style-name="LFO8" text:continue-numbering="true">
        <text:list-item>
          <text:p text:style-name="P216"><text:span text:style-name="T217">Termin wykonywania zamówienia: 01.07.2020 – 15.08.2020.</text:span></text:p>
        </text:list-item>
      </text:list>
      <text:p text:style-name="P218">Załączniki:</text:p>
      <text:p text:style-name="P219">Załącznik nr 1 – Formularz ofertowy;</text:p>
      <text:p text:style-name="P220">Załącznik nr 2 – Oświadczenie wykonawcy;</text:p>
      <text:p text:style-name="P221">Załącznik nr 3 – Wzór umowy;</text:p>
      <text:p text:style-name="P222">Załącznik nr 4 – Schemat pomieszczeń.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1" style:family="text">
      <style:text-properties style:font-name="Times New Roman" fo:font-size="12pt" style:font-size-asian="12pt"/>
    </style: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dmin</dc:creator>
    <meta:creation-date>2020-06-08T12:12:00Z</meta:creation-date>
    <dc:date>2020-06-09T07:32:00Z</dc:date>
    <meta:print-date>2020-06-09T07:28:00Z</meta:print-date>
    <meta:template xlink:href="Normal" xlink:type="simple"/>
    <meta:editing-cycles>4</meta:editing-cycles>
    <meta:editing-duration>PT3360S</meta:editing-duration>
    <meta:document-statistic meta:page-count="6" meta:paragraph-count="18" meta:word-count="1351" meta:character-count="9444" meta:row-count="67" meta:non-whitespace-character-count="8111"/>
  </office:meta>
</office:document-meta>
</file>